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Roboto" svg:font-family="Roboto, RobotoDraft, Helvetica, Arial, sans-serif"/>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MS Mincho'"/>
  </office:font-face-decls>
  <office:automatic-styles>
    <style:style style:name="P1" style:family="paragraph" style:parent-style-name="Standard">
      <style:paragraph-properties fo:margin-top="0in" fo:margin-bottom="0in" style:contextual-spacing="false" fo:line-height="100%" fo:text-align="start" style:justify-single-word="false"/>
      <style:text-properties style:font-name="Arial1" fo:language="hu" fo:country="HU" fo:font-weight="bold" officeooo:paragraph-rsid="001db01d" style:font-name-asian="Times New Roman" style:font-weight-asian="bold" style:font-name-complex="Arial1"/>
    </style:style>
    <style:style style:name="P2" style:family="paragraph" style:parent-style-name="Standard">
      <style:text-properties style:font-name="Arial1" officeooo:paragraph-rsid="001db01d"/>
    </style:style>
    <style:style style:name="P3" style:family="paragraph" style:parent-style-name="Standard">
      <style:paragraph-properties fo:margin-top="0in" fo:margin-bottom="0in" style:contextual-spacing="false" fo:text-align="justify" style:justify-single-word="false"/>
      <style:text-properties officeooo:paragraph-rsid="001db01d"/>
    </style:style>
    <style:style style:name="P4" style:family="paragraph" style:parent-style-name="Standard">
      <style:paragraph-properties fo:margin-top="0in" fo:margin-bottom="0in" style:contextual-spacing="false" fo:text-align="justify" style:justify-single-word="false"/>
      <style:text-properties officeooo:paragraph-rsid="001ede03"/>
    </style:style>
    <style:style style:name="P5" style:family="paragraph" style:parent-style-name="Standard">
      <style:paragraph-properties fo:margin-top="0in" fo:margin-bottom="0in" style:contextual-spacing="false" fo:text-align="justify" style:justify-single-word="false"/>
      <style:text-properties officeooo:paragraph-rsid="00203dfb"/>
    </style:style>
    <style:style style:name="P6" style:family="paragraph" style:parent-style-name="Standard">
      <style:paragraph-properties fo:margin-top="0in" fo:margin-bottom="0in" style:contextual-spacing="false" fo:line-height="100%" fo:text-align="start" style:justify-single-word="false"/>
      <style:text-properties officeooo:paragraph-rsid="001db01d"/>
    </style:style>
    <style:style style:name="P7" style:family="paragraph" style:parent-style-name="Standard">
      <style:paragraph-properties fo:break-before="page"/>
      <style:text-properties fo:language="ru" fo:country="RU" officeooo:paragraph-rsid="001db01d" style:font-name-complex="Times New Roman"/>
    </style:style>
    <style:style style:name="P8" style:family="paragraph" style:parent-style-name="Standard">
      <style:paragraph-properties fo:margin-top="0in" fo:margin-bottom="0in" style:contextual-spacing="false" fo:text-align="center" style:justify-single-word="false"/>
      <style:text-properties officeooo:paragraph-rsid="001db01d"/>
    </style:style>
    <style:style style:name="P9" style:family="paragraph" style:parent-style-name="Text_20_body_20__28_user_29_">
      <style:paragraph-properties fo:text-align="center" style:justify-single-word="false" style:writing-mode="lr-tb"/>
      <style:text-properties officeooo:paragraph-rsid="001db01d"/>
    </style:style>
    <style:style style:name="P10" style:family="paragraph" style:parent-style-name="Standard">
      <style:text-properties officeooo:paragraph-rsid="001db01d"/>
    </style:style>
    <style:style style:name="P11" style:family="paragraph" style:parent-style-name="List_20_Paragraph" style:list-style-name="L1">
      <style:paragraph-properties fo:margin-top="0.1665in" fo:margin-bottom="0in" style:contextual-spacing="true" fo:line-height="115%" fo:text-align="justify" style:justify-single-word="false" fo:orphans="0" fo:widows="0" fo:hyphenation-ladder-count="no-limit" style:vertical-align="baseline"/>
      <style:text-properties officeooo:paragraph-rsid="0020add4"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paragraph-properties fo:margin-top="0.1665in" fo:margin-bottom="0in" style:contextual-spacing="true" fo:line-height="100%" fo:text-align="justify" style:justify-single-word="false"/>
      <style:text-properties fo:language="sr" fo:country="RS" fo:font-weight="bold" officeooo:paragraph-rsid="00358ca1" style:font-weight-asian="bold" style:font-name-complex="Times New Roman" style:font-weight-complex="bold"/>
    </style:style>
    <style:style style:name="P13" style:family="paragraph" style:parent-style-name="List_20_Paragraph">
      <style:paragraph-properties fo:margin-left="0in" fo:margin-right="0in" fo:margin-top="0.1665in" fo:margin-bottom="0in" style:contextual-spacing="true" fo:line-height="100%" fo:text-align="justify" style:justify-single-word="false" fo:text-indent="0in" style:auto-text-indent="false"/>
      <style:text-properties fo:language="sr" fo:country="RS" fo:font-weight="bold" officeooo:paragraph-rsid="00427c17" style:font-weight-asian="bold" style:font-name-complex="Times New Roman" style:font-weight-complex="bold"/>
    </style:style>
    <style:style style:name="P14" style:family="paragraph" style:parent-style-name="List_20_Paragraph">
      <style:paragraph-properties fo:margin-left="0in" fo:margin-right="0in" fo:margin-top="0.1665in" fo:margin-bottom="0in" style:contextual-spacing="false" fo:text-align="justify" style:justify-single-word="false" fo:text-indent="0.4925in" style:auto-text-indent="false"/>
      <style:text-properties fo:color="#000000" loext:opacity="100%" style:font-name="Arial1" fo:language="ru" fo:country="RU" officeooo:paragraph-rsid="0020cce2"/>
    </style:style>
    <style:style style:name="P15" style:family="paragraph" style:parent-style-name="List_20_Paragraph">
      <style:paragraph-properties fo:margin-left="0in" fo:margin-right="0in" fo:margin-top="0.1665in" fo:margin-bottom="0in" style:contextual-spacing="true" fo:line-height="100%" fo:text-align="justify" style:justify-single-word="false" fo:text-indent="0in" style:auto-text-indent="false"/>
      <style:text-properties fo:color="#000000" loext:opacity="100%" style:font-name="Arial1" fo:font-size="12pt" fo:language="hu" fo:country="HU" officeooo:rsid="003e1288" officeooo:paragraph-rsid="003e1288" style:letter-kerning="true" style:font-size-asian="12pt" style:language-asian="zh" style:country-asian="CN" style:font-name-complex="Times New Roman" style:font-size-complex="12pt"/>
    </style:style>
    <style:style style:name="P16" style:family="paragraph" style:parent-style-name="List_20_Paragraph">
      <style:paragraph-properties fo:margin-left="0in" fo:margin-right="0in" fo:margin-top="0.1665in" fo:margin-bottom="0in" style:contextual-spacing="true" fo:line-height="100%" fo:text-align="justify" style:justify-single-word="false" fo:text-indent="0in" style:auto-text-indent="false"/>
      <style:text-properties fo:language="hu" fo:country="HU" officeooo:rsid="003e1288" officeooo:paragraph-rsid="003e1288" style:letter-kerning="true" style:language-asian="zh" style:country-asian="CN" style:font-name-complex="Times New Roman"/>
    </style:style>
    <style:style style:name="P17" style:family="paragraph" style:parent-style-name="List_20_Paragraph">
      <style:paragraph-properties fo:margin-left="0in" fo:margin-right="0in" fo:margin-top="0.1665in" fo:margin-bottom="0in" style:contextual-spacing="true" fo:line-height="100%" fo:text-align="center" style:justify-single-word="false" fo:text-indent="0in" style:auto-text-indent="false"/>
      <style:text-properties fo:language="hu" fo:country="HU" officeooo:rsid="003e1288" officeooo:paragraph-rsid="003e1288" style:letter-kerning="true" style:language-asian="zh" style:country-asian="CN" style:font-name-complex="Times New Roman"/>
    </style:style>
    <style:style style:name="P18" style:family="paragraph" style:parent-style-name="List_20_Paragraph">
      <style:paragraph-properties fo:margin-left="0in" fo:margin-right="0in" fo:text-align="justify" style:justify-single-word="false" fo:text-indent="0in" style:auto-text-indent="false"/>
      <style:text-properties officeooo:paragraph-rsid="003bb9b4"/>
    </style:style>
    <style:style style:name="P19" style:family="paragraph" style:parent-style-name="List_20_Paragraph">
      <style:paragraph-properties fo:margin-left="0in" fo:margin-right="0in" fo:text-align="justify" style:justify-single-word="false" fo:text-indent="0in" style:auto-text-indent="false"/>
      <style:text-properties officeooo:paragraph-rsid="003c3954"/>
    </style:style>
    <style:style style:name="P20" style:family="paragraph" style:parent-style-name="List_20_Paragraph">
      <style:paragraph-properties fo:margin-left="0in" fo:margin-right="0in" fo:text-align="justify" style:justify-single-word="false" fo:text-indent="0in" style:auto-text-indent="false"/>
      <style:text-properties officeooo:paragraph-rsid="003c9f2f"/>
    </style:style>
    <style:style style:name="P21" style:family="paragraph" style:parent-style-name="List_20_Paragraph">
      <style:paragraph-properties fo:margin-left="0in" fo:margin-right="0in" fo:text-align="justify" style:justify-single-word="false" fo:text-indent="0in" style:auto-text-indent="false"/>
      <style:text-properties officeooo:paragraph-rsid="003e1288"/>
    </style:style>
    <style:style style:name="P22" style:family="paragraph" style:parent-style-name="List_20_Paragraph">
      <style:paragraph-properties fo:margin-left="0in" fo:margin-right="0in" fo:text-align="justify" style:justify-single-word="false" fo:text-indent="0in" style:auto-text-indent="false"/>
      <style:text-properties officeooo:paragraph-rsid="003f8f29"/>
    </style:style>
    <style:style style:name="P23" style:family="paragraph" style:parent-style-name="List_20_Paragraph">
      <style:paragraph-properties fo:margin-left="0in" fo:margin-right="0in" fo:text-align="justify" style:justify-single-word="false" fo:text-indent="0in" style:auto-text-indent="false"/>
      <style:text-properties style:font-name="Arial1" fo:font-size="14pt" fo:language="hu" fo:country="HU" fo:font-weight="bold" officeooo:rsid="00264214" officeooo:paragraph-rsid="00264214" style:font-size-asian="14pt" style:font-weight-asian="bold" style:font-name-complex="Times New Roman" style:font-size-complex="14pt"/>
    </style:style>
    <style:style style:name="P24" style:family="paragraph" style:parent-style-name="List_20_Paragraph">
      <style:paragraph-properties fo:margin-left="0in" fo:margin-right="0in" fo:text-align="justify" style:justify-single-word="false" fo:text-indent="0in" style:auto-text-indent="false"/>
      <style:text-properties style:font-name="Arial1" fo:font-size="14pt" fo:language="hu" fo:country="HU" fo:font-weight="bold" officeooo:rsid="003b36cb" officeooo:paragraph-rsid="003b36cb" style:font-size-asian="14pt" style:font-weight-asian="bold" style:font-name-complex="Times New Roman" style:font-size-complex="14pt" style:font-weight-complex="bold"/>
    </style:style>
    <style:style style:name="P25" style:family="paragraph" style:parent-style-name="List_20_Paragraph">
      <style:paragraph-properties fo:margin-left="0in" fo:margin-right="0in" fo:margin-top="0.1665in" fo:margin-bottom="0in" style:contextual-spacing="true" fo:line-height="100%" fo:text-align="justify" style:justify-single-word="false" fo:text-indent="0in" style:auto-text-indent="false"/>
      <style:text-properties style:font-name="Arial1" fo:font-size="14pt" fo:language="hu" fo:country="HU" fo:font-weight="bold" officeooo:rsid="00264214" officeooo:paragraph-rsid="00264214" style:font-size-asian="14pt" style:font-weight-asian="bold" style:font-size-complex="14pt" style:font-weight-complex="bold"/>
    </style:style>
    <style:style style:name="P26" style:family="paragraph" style:parent-style-name="List_20_Paragraph">
      <style:paragraph-properties fo:margin-left="0in" fo:margin-right="0in" fo:margin-top="0.1665in" fo:margin-bottom="0in" style:contextual-spacing="false" fo:text-align="justify" style:justify-single-word="false" fo:text-indent="0in" style:auto-text-indent="false"/>
      <style:text-properties style:font-name="Arial1" fo:font-size="14pt" fo:language="hu" fo:country="HU" fo:font-weight="bold" officeooo:rsid="002d60e5" officeooo:paragraph-rsid="002d60e5" style:font-size-asian="14pt" style:font-weight-asian="bold" style:font-size-complex="14pt" style:font-weight-complex="bold"/>
    </style:style>
    <style:style style:name="P27" style:family="paragraph" style:parent-style-name="List_20_Paragraph">
      <style:paragraph-properties fo:margin-left="0in" fo:margin-right="0in" fo:margin-top="0.1665in" fo:margin-bottom="0in" style:contextual-spacing="true" fo:line-height="100%" fo:text-align="justify" style:justify-single-word="false" fo:text-indent="0in" style:auto-text-indent="false"/>
      <style:text-properties style:font-name="Arial1" fo:font-size="14pt" fo:language="hu" fo:country="HU" officeooo:rsid="003c3954" officeooo:paragraph-rsid="003c3954" style:font-size-asian="14pt" style:font-size-complex="14pt"/>
    </style:style>
    <style:style style:name="P28" style:family="paragraph" style:parent-style-name="List_20_Paragraph">
      <style:paragraph-properties fo:margin-left="0in" fo:margin-right="0in" fo:margin-top="0.1665in" fo:margin-bottom="0in" style:contextual-spacing="true" fo:line-height="100%" fo:text-align="center" style:justify-single-word="false" fo:text-indent="0in" style:auto-text-indent="false"/>
      <style:text-properties style:font-name="Arial1" fo:font-size="14pt" fo:language="hu" fo:country="HU" officeooo:rsid="003c3954" officeooo:paragraph-rsid="003c9f2f" style:font-size-asian="14pt" style:font-size-complex="14pt"/>
    </style:style>
    <style:style style:name="P29" style:family="paragraph" style:parent-style-name="List_20_Paragraph">
      <style:paragraph-properties fo:margin-left="0in" fo:margin-right="0in" fo:margin-top="0.1665in" fo:margin-bottom="0in" style:contextual-spacing="true" fo:line-height="100%" fo:text-align="justify" style:justify-single-word="false" fo:text-indent="0in" style:auto-text-indent="false"/>
      <style:text-properties style:font-name="Arial1" fo:font-size="14pt" fo:language="hu" fo:country="HU" officeooo:rsid="003ef131" officeooo:paragraph-rsid="003ef131" style:font-size-asian="14pt" style:font-size-complex="14pt"/>
    </style:style>
    <style:style style:name="P30" style:family="paragraph" style:parent-style-name="List_20_Paragraph">
      <style:paragraph-properties fo:text-align="justify" style:justify-single-word="false"/>
      <style:text-properties style:font-name="Arial1" fo:font-size="14pt" fo:language="sr" fo:country="RS" fo:font-weight="bold" officeooo:paragraph-rsid="0020cce2" style:letter-kerning="true" style:font-size-asian="14pt" style:language-asian="zh" style:country-asian="CN" style:font-weight-asian="bold" style:font-name-complex="Times New Roman" style:font-size-complex="14pt" style:font-weight-complex="bold"/>
    </style:style>
    <style:style style:name="P31" style:family="paragraph" style:parent-style-name="List_20_Paragraph">
      <style:paragraph-properties fo:margin-top="0.1665in" fo:margin-bottom="0in" style:contextual-spacing="true" fo:line-height="100%" fo:text-align="justify" style:justify-single-word="false"/>
      <style:text-properties style:font-name="Arial1" fo:font-size="14pt" fo:language="sr" fo:country="RS" fo:font-weight="bold" officeooo:paragraph-rsid="00358ca1" style:letter-kerning="true" style:font-size-asian="14pt" style:language-asian="zh" style:country-asian="CN" style:font-weight-asian="bold" style:font-name-complex="Times New Roman" style:font-size-complex="14pt"/>
    </style:style>
    <style:style style:name="P32" style:family="paragraph" style:parent-style-name="List_20_Paragraph">
      <style:paragraph-properties fo:margin-left="0in" fo:margin-right="0in" fo:text-align="justify" style:justify-single-word="false" fo:text-indent="0.4925in" style:auto-text-indent="false"/>
      <style:text-properties style:font-name="Arial1" fo:font-size="14pt" fo:language="sr" fo:country="RS" fo:font-weight="bold" officeooo:paragraph-rsid="00358ca1" style:font-size-asian="14pt" style:font-weight-asian="bold" style:font-name-complex="Times New Roman" style:font-size-complex="14pt" style:font-weight-complex="bold"/>
    </style:style>
    <style:style style:name="P33" style:family="paragraph" style:parent-style-name="List_20_Paragraph">
      <style:paragraph-properties fo:margin-top="0.1665in" fo:margin-bottom="0in" style:contextual-spacing="true" fo:line-height="100%" fo:text-align="justify" style:justify-single-word="false"/>
      <style:text-properties style:font-name="Arial1" fo:font-size="14pt" fo:font-weight="bold" officeooo:paragraph-rsid="0020cce2" style:font-size-asian="14pt" style:font-weight-asian="bold" style:font-size-complex="14pt" style:font-weight-complex="bold"/>
    </style:style>
    <style:style style:name="P34" style:family="paragraph" style:parent-style-name="List_20_Paragraph">
      <style:paragraph-properties fo:text-align="justify" style:justify-single-word="false"/>
      <style:text-properties style:font-name="Arial1" fo:font-size="14pt" officeooo:paragraph-rsid="00358ca1" style:font-size-asian="14pt" style:font-size-complex="14pt"/>
    </style:style>
    <style:style style:name="P35" style:family="paragraph" style:parent-style-name="List_20_Paragraph">
      <style:paragraph-properties fo:text-align="justify" style:justify-single-word="false"/>
      <style:text-properties style:font-name="Arial1" fo:font-size="14pt" officeooo:paragraph-rsid="003bb9b4" style:font-size-asian="14pt" style:font-size-complex="14pt"/>
    </style:style>
    <style:style style:name="P36" style:family="paragraph" style:parent-style-name="List_20_Paragraph">
      <style:paragraph-properties fo:margin-left="0in" fo:margin-right="0in" fo:text-indent="0in" style:auto-text-indent="false"/>
      <style:text-properties style:font-name="Arial1" fo:font-size="14pt" fo:language="ru" fo:country="RU" fo:font-weight="bold" officeooo:paragraph-rsid="002e634a" style:font-size-asian="14pt" style:font-weight-asian="bold" style:font-name-complex="Times New Roman" style:font-size-complex="14pt" style:font-weight-complex="bold"/>
    </style:style>
    <style:style style:name="P37" style:family="paragraph" style:parent-style-name="List_20_Paragraph">
      <style:paragraph-properties fo:margin-left="0in" fo:margin-right="0in" fo:text-align="justify" style:justify-single-word="false" fo:text-indent="0in" style:auto-text-indent="false"/>
      <style:text-properties style:font-name="Arial1" fo:font-size="14pt" fo:language="ru" fo:country="RU" fo:font-weight="bold" officeooo:paragraph-rsid="00303219" style:font-size-asian="14pt" style:font-weight-asian="bold" style:font-name-complex="Times New Roman" style:font-size-complex="14pt" style:font-weight-complex="bold"/>
    </style:style>
    <style:style style:name="P38" style:family="paragraph" style:parent-style-name="List_20_Paragraph">
      <style:paragraph-properties fo:margin-left="0in" fo:margin-right="0in" fo:text-align="center" style:justify-single-word="false" fo:text-indent="0in" style:auto-text-indent="false"/>
      <style:text-properties style:font-name="Arial1" fo:font-size="14pt" fo:language="ru" fo:country="RU" fo:font-weight="bold" officeooo:paragraph-rsid="002e634a" style:font-size-asian="14pt" style:font-weight-asian="bold" style:font-name-complex="Times New Roman" style:font-size-complex="14pt" style:font-weight-complex="bold"/>
    </style:style>
    <style:style style:name="P39" style:family="paragraph" style:parent-style-name="List_20_Paragraph">
      <style:paragraph-properties fo:margin-left="0in" fo:margin-right="0in" fo:text-align="center" style:justify-single-word="false" fo:text-indent="0in" style:auto-text-indent="false"/>
      <style:text-properties style:font-name="Arial1" fo:font-size="14pt" fo:language="ru" fo:country="RU" fo:font-weight="bold" officeooo:paragraph-rsid="0031bbe9" style:font-size-asian="14pt" style:font-weight-asian="bold" style:font-name-complex="Times New Roman" style:font-size-complex="14pt" style:font-weight-complex="bold"/>
    </style:style>
    <style:style style:name="P40" style:family="paragraph" style:parent-style-name="List_20_Paragraph">
      <style:paragraph-properties fo:margin-left="0in" fo:margin-right="0in" fo:text-align="center" style:justify-single-word="false" fo:text-indent="0in" style:auto-text-indent="false"/>
      <style:text-properties style:font-name="Arial1" fo:font-size="12pt" fo:language="hu" fo:country="HU" fo:font-weight="bold" officeooo:rsid="00264214" officeooo:paragraph-rsid="00279fd2" style:font-size-asian="12pt" style:font-weight-asian="bold" style:font-name-complex="Times New Roman" style:font-size-complex="12pt"/>
    </style:style>
    <style:style style:name="P41" style:family="paragraph" style:parent-style-name="List_20_Paragraph">
      <style:paragraph-properties fo:margin-left="0in" fo:margin-right="0in" fo:margin-top="0.1665in" fo:margin-bottom="0in" style:contextual-spacing="true" fo:line-height="100%" fo:text-align="center" style:justify-single-word="false" fo:text-indent="0in" style:auto-text-indent="false"/>
      <style:text-properties style:font-name="Arial1" fo:font-size="12pt" fo:language="hu" fo:country="HU" fo:font-weight="bold" officeooo:rsid="003ef131" officeooo:paragraph-rsid="0040bf05" style:font-size-asian="12pt" style:font-weight-asian="bold" style:font-size-complex="12pt" style:font-weight-complex="bold"/>
    </style:style>
    <style:style style:name="P42" style:family="paragraph" style:parent-style-name="List_20_Paragraph">
      <style:paragraph-properties fo:margin-left="0in" fo:margin-right="0in" fo:margin-top="0.1665in" fo:margin-bottom="0in" style:contextual-spacing="false" fo:text-align="justify" style:justify-single-word="false" fo:text-indent="0in" style:auto-text-indent="false"/>
      <style:text-properties style:font-name="Arial1" fo:font-size="12pt" fo:language="hu" fo:country="HU" fo:font-weight="normal" officeooo:rsid="002d60e5" officeooo:paragraph-rsid="002d60e5" style:font-size-asian="10.5pt" style:font-weight-asian="normal" style:font-size-complex="12pt" style:font-weight-complex="normal"/>
    </style:style>
    <style:style style:name="P43" style:family="paragraph" style:parent-style-name="List_20_Paragraph">
      <style:paragraph-properties fo:margin-left="0in" fo:margin-right="0in" fo:margin-top="0.1665in" fo:margin-bottom="0in" style:contextual-spacing="false" fo:text-align="justify" style:justify-single-word="false" fo:text-indent="0in" style:auto-text-indent="false"/>
      <style:text-properties style:font-name="Arial1" fo:font-size="12pt" fo:language="hu" fo:country="HU" fo:font-weight="normal" officeooo:rsid="002d60e5" officeooo:paragraph-rsid="0031bbe9" style:font-size-asian="10.5pt" style:font-weight-asian="normal" style:font-size-complex="12pt" style:font-weight-complex="normal"/>
    </style:style>
    <style:style style:name="P44" style:family="paragraph" style:parent-style-name="List_20_Paragraph">
      <style:paragraph-properties fo:margin-left="0in" fo:margin-right="0in" fo:margin-top="0.1665in" fo:margin-bottom="0in" style:contextual-spacing="false" fo:text-align="justify" style:justify-single-word="false" fo:text-indent="0in" style:auto-text-indent="false"/>
      <style:text-properties style:font-name="Arial1" fo:font-size="12pt" fo:language="hu" fo:country="HU" fo:font-weight="normal" officeooo:paragraph-rsid="0037418e" style:font-size-asian="10.5pt" style:font-weight-asian="normal" style:font-size-complex="12pt" style:font-weight-complex="normal"/>
    </style:style>
    <style:style style:name="P45" style:family="paragraph" style:parent-style-name="List_20_Paragraph" style:list-style-name="L1">
      <style:paragraph-properties fo:margin-top="0.1665in" fo:margin-bottom="0in" style:contextual-spacing="true" fo:line-height="100%" fo:text-align="justify" style:justify-single-word="false" fo:orphans="0" fo:widows="0" fo:hyphenation-ladder-count="no-limit" style:vertical-align="baseline"/>
      <style:text-properties style:font-name="Arial1" fo:font-size="12pt" fo:language="sr" fo:country="RS" officeooo:paragraph-rsid="0020add4" style:letter-kerning="true" style:font-name-asian="SimSun" style:font-size-asian="12pt" style:language-asian="zh" style:country-asian="CN" style:font-name-complex="Arial2"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46" style:family="paragraph" style:parent-style-name="List_20_Paragraph" style:list-style-name="L1">
      <style:paragraph-properties fo:margin-top="0.1665in" fo:margin-bottom="0in" style:contextual-spacing="true" fo:line-height="115%" fo:text-align="justify" style:justify-single-word="false" fo:orphans="0" fo:widows="0" fo:hyphenation-ladder-count="no-limit" style:vertical-align="baseline"/>
      <style:text-properties style:font-name="Arial1" fo:font-size="12pt" fo:language="sr" fo:country="RS" officeooo:paragraph-rsid="0020add4" style:letter-kerning="true" style:font-name-asian="SimSun" style:font-size-asian="12pt" style:language-asian="zh" style:country-asian="CN" style:font-name-complex="Arial2"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List_20_Paragraph">
      <style:paragraph-properties fo:margin-top="0.1665in" fo:margin-bottom="0in" style:contextual-spacing="true" fo:line-height="100%" fo:text-align="center" style:justify-single-word="false"/>
      <style:text-properties style:font-name="Arial1" fo:font-size="12pt" fo:language="sr" fo:country="RS" officeooo:paragraph-rsid="00358ca1" style:letter-kerning="true" style:font-size-asian="12pt" style:language-asian="zh" style:country-asian="CN" style:font-name-complex="Times New Roman" style:font-size-complex="12pt"/>
    </style:style>
    <style:style style:name="P48" style:family="paragraph" style:parent-style-name="List_20_Paragraph" style:list-style-name="L1">
      <style:paragraph-properties fo:margin-top="0.1665in" fo:margin-bottom="0in" style:contextual-spacing="true" fo:line-height="115%" fo:text-align="justify" style:justify-single-word="false" fo:orphans="0" fo:widows="0" fo:hyphenation-ladder-count="no-limit" style:vertical-align="baseline"/>
      <style:text-properties style:font-name="Arial1" fo:font-size="12pt" officeooo:paragraph-rsid="0020add4" style:font-size-asian="12pt" style:font-size-complex="12pt" fo:hyphenate="false" fo:hyphenation-remain-char-count="2" fo:hyphenation-push-char-count="2" loext:hyphenation-no-caps="false" loext:hyphenation-no-last-word="false" loext:hyphenation-word-char-count="5" loext:hyphenation-zone="no-limit"/>
    </style:style>
    <style:style style:name="P49" style:family="paragraph" style:parent-style-name="List_20_Paragraph">
      <style:paragraph-properties fo:margin-left="0in" fo:margin-right="0in" fo:margin-top="0.1665in" fo:margin-bottom="0in" style:contextual-spacing="false" fo:text-align="center" style:justify-single-word="false" fo:text-indent="0in" style:auto-text-indent="false"/>
      <style:text-properties style:font-name="Arial1" fo:font-size="12pt" fo:font-weight="bold" officeooo:paragraph-rsid="002dbc07" style:font-size-asian="12pt" style:font-weight-asian="bold" style:font-size-complex="12pt" style:font-weight-complex="bold"/>
    </style:style>
    <style:style style:name="P50" style:family="paragraph" style:parent-style-name="List_20_Paragraph">
      <style:paragraph-properties fo:margin-left="0in" fo:margin-right="0in" fo:margin-top="0.1665in" fo:margin-bottom="0in" style:contextual-spacing="false" fo:text-align="justify" style:justify-single-word="false" fo:text-indent="0.4925in" style:auto-text-indent="false"/>
      <style:text-properties style:font-name="Arial1" officeooo:paragraph-rsid="0020cce2"/>
    </style:style>
    <style:style style:name="P51" style:family="paragraph" style:parent-style-name="List_20_Paragraph">
      <style:paragraph-properties fo:margin-left="0in" fo:margin-right="0in" fo:margin-top="0.1665in" fo:margin-bottom="0in" style:contextual-spacing="false" fo:text-align="justify" style:justify-single-word="false" fo:text-indent="0in" style:auto-text-indent="false"/>
      <style:text-properties style:font-name="Arial1" officeooo:paragraph-rsid="002dbc07"/>
    </style:style>
    <style:style style:name="P52" style:family="paragraph" style:parent-style-name="List_20_Paragraph">
      <style:paragraph-properties fo:margin-left="0in" fo:margin-right="0in" fo:text-align="justify" style:justify-single-word="false" fo:text-indent="0in" style:auto-text-indent="false"/>
      <style:text-properties style:font-name="Arial1" officeooo:paragraph-rsid="003bb9b4"/>
    </style:style>
    <style:style style:name="P53" style:family="paragraph" style:parent-style-name="List_20_Paragraph">
      <style:paragraph-properties fo:margin-left="0in" fo:margin-right="0in" fo:text-align="justify" style:justify-single-word="false" fo:text-indent="0in" style:auto-text-indent="false"/>
      <style:text-properties style:font-name="Arial1" officeooo:paragraph-rsid="003c9f2f"/>
    </style:style>
    <style:style style:name="P54" style:family="paragraph" style:parent-style-name="List_20_Paragraph">
      <style:paragraph-properties fo:margin-left="0in" fo:margin-right="0in" fo:text-align="justify" style:justify-single-word="false" fo:text-indent="0in" style:auto-text-indent="false"/>
      <style:text-properties style:font-name="Arial1" officeooo:paragraph-rsid="003e1288"/>
    </style:style>
    <style:style style:name="P55" style:family="paragraph" style:parent-style-name="List_20_Paragraph">
      <style:paragraph-properties fo:text-align="justify" style:justify-single-word="false"/>
      <style:text-properties style:font-name="Arial1" fo:language="ru" fo:country="RU" fo:font-weight="bold" officeooo:paragraph-rsid="0020cce2" style:font-weight-asian="bold" style:font-name-complex="Times New Roman" style:font-weight-complex="bold"/>
    </style:style>
    <style:style style:name="P56" style:family="paragraph" style:parent-style-name="List_20_Paragraph">
      <style:paragraph-properties fo:text-align="justify" style:justify-single-word="false"/>
      <style:text-properties style:font-name="Arial1" fo:language="ru" fo:country="RU" fo:font-weight="bold" officeooo:paragraph-rsid="00358ca1" style:font-weight-asian="bold" style:font-name-complex="Times New Roman" style:font-weight-complex="bold"/>
    </style:style>
    <style:style style:name="P57" style:family="paragraph" style:parent-style-name="List_20_Paragraph">
      <style:paragraph-properties fo:margin-left="0in" fo:margin-right="0in" fo:margin-top="0.1665in" fo:margin-bottom="0in" style:contextual-spacing="true" fo:line-height="100%" fo:text-align="justify" style:justify-single-word="false" fo:text-indent="0in" style:auto-text-indent="false"/>
      <style:text-properties style:font-name="Arial1" fo:language="hu" fo:country="HU" officeooo:rsid="003c3954" officeooo:paragraph-rsid="003c3954"/>
    </style:style>
    <style:style style:name="P58" style:family="paragraph" style:parent-style-name="List_20_Paragraph">
      <style:paragraph-properties fo:margin-left="0in" fo:margin-right="0in" fo:margin-top="0.1665in" fo:margin-bottom="0in" style:contextual-spacing="true" fo:line-height="100%" fo:text-align="center" style:justify-single-word="false" fo:text-indent="0in" style:auto-text-indent="false"/>
      <style:text-properties style:font-name="Arial1" fo:language="hu" fo:country="HU" officeooo:rsid="003e1288" officeooo:paragraph-rsid="003e1288" style:letter-kerning="true" style:language-asian="zh" style:country-asian="CN" style:font-name-complex="Times New Roman"/>
    </style:style>
    <style:style style:name="P59" style:family="paragraph" style:parent-style-name="List_20_Paragraph">
      <style:paragraph-properties fo:margin-left="0in" fo:margin-right="0in" fo:text-align="justify" style:justify-single-word="false" fo:text-indent="0.4925in" style:auto-text-indent="false"/>
      <style:text-properties style:font-name="Arial1" fo:language="hu" fo:country="HU" officeooo:rsid="002dbc07" officeooo:paragraph-rsid="002dbc07"/>
    </style:style>
    <style:style style:name="P60" style:family="paragraph" style:parent-style-name="List_20_Paragraph">
      <style:paragraph-properties fo:margin-top="0.1665in" fo:margin-bottom="0in" style:contextual-spacing="true" fo:line-height="100%" fo:text-align="justify" style:justify-single-word="false"/>
      <style:text-properties style:font-name="Arial1" fo:language="sr" fo:country="RS" officeooo:paragraph-rsid="00358ca1" style:letter-kerning="true" style:language-asian="zh" style:country-asian="CN" style:font-name-complex="Times New Roman"/>
    </style:style>
    <style:style style:name="P61" style:family="paragraph" style:parent-style-name="List_20_Paragraph">
      <style:paragraph-properties fo:margin-top="0.1665in" fo:margin-bottom="0in" style:contextual-spacing="true" fo:line-height="100%" fo:text-align="justify" style:justify-single-word="false"/>
      <style:text-properties style:font-name="Arial1" officeooo:paragraph-rsid="00358ca1"/>
    </style:style>
    <style:style style:name="P62"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language="hu" fo:country="HU" officeooo:rsid="00127c4f" officeooo:paragraph-rsid="005158a1"/>
    </style:style>
    <style:style style:name="P63"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language="hu" fo:country="HU" fo:font-weight="bold" officeooo:rsid="00127c4f" officeooo:paragraph-rsid="005158a1" style:font-weight-asian="bold" style:font-weight-complex="bold"/>
    </style:style>
    <style:style style:name="P64"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font-size="12pt" fo:language="hu" fo:country="HU" fo:font-weight="bold" officeooo:rsid="00127c4f" officeooo:paragraph-rsid="005158a1" fo:background-color="transparent" style:font-size-asian="12pt" style:font-weight-asian="bold" style:font-size-complex="12pt" style:font-weight-complex="bold"/>
    </style:style>
    <style:style style:name="P65" style:family="paragraph" style:parent-style-name="Normal_20__28_Web_29_">
      <style:paragraph-properties fo:margin-top="0.0693in" fo:margin-bottom="0in" style:contextual-spacing="false" fo:text-align="justify" style:justify-single-word="false"/>
      <style:text-properties style:font-name="Arial1" fo:language="sr" fo:country="RS" fo:font-weight="bold" officeooo:paragraph-rsid="0020cce2" style:letter-kerning="true" style:font-name-asian="SimSun1" style:language-asian="zh" style:country-asian="CN" style:font-weight-asian="bold" style:font-name-complex="Times New Roman" style:font-weight-complex="bold"/>
    </style:style>
    <style:style style:name="P66" style:family="paragraph" style:parent-style-name="Normal_20__28_Web_29_">
      <style:paragraph-properties fo:margin-left="0in" fo:margin-right="0in" fo:margin-top="0in" fo:margin-bottom="0in" style:contextual-spacing="false" fo:text-indent="0.4925in" style:auto-text-indent="false"/>
      <style:text-properties style:font-name="Arial1" fo:language="sr" fo:country="RS" officeooo:paragraph-rsid="00264214"/>
    </style:style>
    <style:style style:name="P67" style:family="paragraph" style:parent-style-name="Normal_20__28_Web_29_">
      <style:paragraph-properties fo:margin-left="0in" fo:margin-right="0in" fo:margin-top="0in" fo:margin-bottom="0in" style:contextual-spacing="false" fo:text-align="center" style:justify-single-word="false" fo:text-indent="0.4925in" style:auto-text-indent="false"/>
      <style:text-properties style:font-name="Arial1" fo:language="sr" fo:country="RS" officeooo:paragraph-rsid="00264214"/>
    </style:style>
    <style:style style:name="P68" style:family="paragraph" style:parent-style-name="Normal_20__28_Web_29_">
      <style:paragraph-properties fo:margin-top="0.0693in" fo:margin-bottom="0in" style:contextual-spacing="false" fo:text-align="justify" style:justify-single-word="false"/>
      <style:text-properties style:font-name="Arial1" fo:font-size="14pt" fo:language="hu" fo:country="HU" fo:font-weight="bold" officeooo:rsid="0022de4a" officeooo:paragraph-rsid="0022de4a" style:letter-kerning="true" style:font-name-asian="SimSun1" style:font-size-asian="14pt" style:language-asian="zh" style:country-asian="CN" style:font-weight-asian="bold" style:font-name-complex="Times New Roman" style:font-size-complex="14pt" style:font-weight-complex="bold"/>
    </style:style>
    <style:style style:name="P69" style:family="paragraph" style:parent-style-name="Normal_20__28_Web_29_">
      <style:paragraph-properties fo:margin-top="0.0693in" fo:margin-bottom="0in" style:contextual-spacing="false" fo:text-align="justify" style:justify-single-word="false"/>
      <style:text-properties style:font-name="Arial1" fo:language="hu" fo:country="HU" fo:font-weight="bold" officeooo:rsid="0022de4a" officeooo:paragraph-rsid="0022de4a" style:letter-kerning="true" style:font-name-asian="SimSun1" style:language-asian="zh" style:country-asian="CN" style:font-weight-asian="bold" style:font-name-complex="Times New Roman" style:font-weight-complex="bold"/>
    </style:style>
    <style:style style:name="P70" style:family="paragraph" style:parent-style-name="Normal_20__28_Web_29_">
      <style:paragraph-properties fo:margin-top="0.0693in" fo:margin-bottom="0in" style:contextual-spacing="false" fo:text-align="center" style:justify-single-word="false"/>
      <style:text-properties style:font-name="Arial1" officeooo:paragraph-rsid="0022de4a"/>
    </style:style>
    <style:style style:name="P71" style:family="paragraph" style:parent-style-name="Normal_20__28_Web_29_">
      <style:paragraph-properties fo:margin-left="0in" fo:margin-right="0in" fo:margin-top="0in" fo:margin-bottom="0in" style:contextual-spacing="false" fo:text-align="center" style:justify-single-word="false" fo:text-indent="0.4925in" style:auto-text-indent="false"/>
      <style:text-properties style:font-name="Arial1" fo:font-size="12pt" fo:language="ru" fo:country="RU" fo:font-weight="bold" officeooo:paragraph-rsid="0020cce2" style:font-size-asian="12pt" style:font-weight-asian="bold" style:font-name-complex="Times New Roman" style:font-size-complex="12pt" style:font-weight-complex="bold"/>
    </style:style>
    <style:style style:name="P72" style:family="paragraph" style:parent-style-name="Normal_20__28_Web_29_">
      <style:paragraph-properties fo:margin-left="0in" fo:margin-right="0in" fo:margin-top="0in" fo:margin-bottom="0in" style:contextual-spacing="false" fo:text-align="justify" style:justify-single-word="false" fo:text-indent="0.4925in" style:auto-text-indent="false"/>
      <style:text-properties style:font-name="Arial1" officeooo:paragraph-rsid="002d60e5"/>
    </style:style>
    <style:style style:name="P73" style:family="paragraph" style:parent-style-name="Normal_20__28_Web_29_">
      <style:paragraph-properties fo:margin-left="0in" fo:margin-right="0in" fo:margin-top="0in" fo:margin-bottom="0in" style:contextual-spacing="false" fo:text-align="justify" style:justify-single-word="false" fo:text-indent="0.4925in" style:auto-text-indent="false"/>
      <style:text-properties style:font-name="Arial1" officeooo:paragraph-rsid="00358ca1"/>
    </style:style>
    <style:style style:name="P7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1" fo:font-size="12pt" fo:letter-spacing="normal" fo:language="hu" fo:country="HU" fo:font-style="normal" fo:font-weight="normal" officeooo:rsid="00106671" officeooo:paragraph-rsid="005158a1" style:font-name-asian="Times New Roman1" style:font-size-asian="12pt" style:font-weight-asian="normal" style:font-name-complex="Arial2" style:font-size-complex="12pt" style:font-weight-complex="normal"/>
    </style:style>
    <style:style style:name="P75" style:family="paragraph" style:parent-style-name="Standard">
      <style:paragraph-properties fo:text-align="justify" style:justify-single-word="false"/>
      <style:text-properties fo:font-variant="normal" fo:text-transform="none" fo:color="#000000" loext:opacity="100%" style:font-name="Arial1" fo:font-size="12pt" fo:letter-spacing="normal" fo:language="hu" fo:country="HU" fo:font-style="normal" fo:font-weight="normal" officeooo:paragraph-rsid="001e6aa8" style:font-name-asian="TimesNewRomanPSMT" style:font-size-asian="12pt" style:font-style-asian="normal" style:font-weight-asian="normal" style:font-name-complex="Arial1" style:font-size-complex="12pt"/>
    </style:style>
    <style:style style:name="P76" style:family="paragraph" style:parent-style-name="Standard">
      <style:paragraph-properties fo:margin-top="0in" fo:margin-bottom="0in" style:contextual-spacing="false" fo:text-align="justify" style:justify-single-word="false"/>
      <style:text-properties fo:font-variant="normal" fo:text-transform="none" fo:color="#000000" loext:opacity="100%" style:font-name="Arial1" fo:font-size="12pt" fo:letter-spacing="normal" fo:language="hu" fo:country="HU" fo:font-style="normal" fo:font-weight="normal" officeooo:paragraph-rsid="001eb28e" style:font-size-asian="12pt" style:font-style-asian="normal" style:font-weight-asian="normal" style:font-name-complex="Arial1" style:font-size-complex="12pt"/>
    </style:style>
    <style:style style:name="P77" style:family="paragraph" style:parent-style-name="Standard">
      <style:paragraph-properties fo:margin-top="0in" fo:margin-bottom="0in" style:contextual-spacing="false" fo:text-align="justify" style:justify-single-word="false"/>
      <style:text-properties fo:font-variant="normal" fo:text-transform="none" fo:color="#000000" loext:opacity="100%" style:font-name="Arial1" fo:font-size="12pt" fo:letter-spacing="normal" fo:language="hu" fo:country="HU" fo:font-style="normal" fo:font-weight="normal" officeooo:paragraph-rsid="001e6aa8" style:font-size-asian="12pt" style:font-style-asian="normal" style:font-weight-asian="normal" style:font-name-complex="Arial1" style:font-size-complex="12pt"/>
    </style:style>
    <style:style style:name="P78" style:family="paragraph" style:parent-style-name="Standard">
      <style:paragraph-properties fo:margin-top="0in" fo:margin-bottom="0in" style:contextual-spacing="false" fo:text-align="justify" style:justify-single-word="false"/>
      <style:text-properties fo:font-variant="normal" fo:text-transform="none" fo:color="#000000" loext:opacity="100%" style:font-name="Arial1" fo:font-size="12pt" fo:letter-spacing="normal" fo:language="hu" fo:country="HU" fo:font-style="normal" fo:font-weight="normal" officeooo:paragraph-rsid="001db01d" style:font-size-asian="12pt" style:font-style-asian="normal" style:font-weight-asian="normal" style:font-name-complex="Arial1" style:font-size-complex="12pt" style:font-weight-complex="bold"/>
    </style:style>
    <style:style style:name="P7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1" fo:font-size="12pt" fo:letter-spacing="normal" fo:language="hu" fo:country="HU" fo:font-style="normal" fo:font-weight="normal" officeooo:rsid="001aca93" officeooo:paragraph-rsid="0022de4a" style:font-name-asian="Times New Roman1" style:font-size-asian="10.5pt" style:font-weight-asian="normal" style:font-name-complex="Arial2" style:font-size-complex="12pt" style:font-weight-complex="normal"/>
    </style:style>
    <style:style style:name="P8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1" fo:font-size="12pt" fo:letter-spacing="normal" fo:language="hu" fo:country="HU" fo:font-style="normal" fo:font-weight="normal" officeooo:rsid="001aca93" officeooo:paragraph-rsid="00264214" style:font-name-asian="Times New Roman1" style:font-size-asian="10.5pt" style:font-weight-asian="normal" style:font-name-complex="Arial2" style:font-size-complex="12pt" style:font-weight-complex="normal"/>
    </style:style>
    <style:style style:name="P8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variant="normal" fo:text-transform="none" fo:color="#000000" loext:opacity="100%" style:font-name="Arial1" fo:font-size="12pt" fo:letter-spacing="normal" fo:language="hu" fo:country="HU" fo:font-style="normal" fo:font-weight="normal" officeooo:rsid="001aca93" officeooo:paragraph-rsid="00264214" style:font-name-asian="Times New Roman1" style:font-size-asian="10.5pt" style:font-weight-asian="normal" style:font-name-complex="Arial2" style:font-size-complex="12pt" style:font-weight-complex="normal"/>
    </style:style>
    <style:style style:name="P82" style:family="paragraph" style:parent-style-name="Standard">
      <style:paragraph-properties fo:margin-top="0in" fo:margin-bottom="0in" style:contextual-spacing="false" fo:text-align="start" style:justify-single-word="false"/>
      <style:text-properties style:font-name="Arial1" fo:font-size="12pt" officeooo:paragraph-rsid="005158a1" style:font-size-asian="12pt" style:font-name-complex="Arial1" style:font-size-complex="12pt"/>
    </style:style>
    <style:style style:name="P83" style:family="paragraph" style:parent-style-name="Standard">
      <style:paragraph-properties fo:margin-top="0in" fo:margin-bottom="0in" style:contextual-spacing="false" fo:text-align="justify" style:justify-single-word="false"/>
      <style:text-properties style:font-name="Arial1" officeooo:paragraph-rsid="00264214"/>
    </style:style>
    <style:style style:name="P84" style:family="paragraph" style:parent-style-name="Standard">
      <style:paragraph-properties fo:text-align="justify" style:justify-single-word="false"/>
      <style:text-properties fo:color="#000000" loext:opacity="100%" style:font-name="Arial1" fo:font-size="12pt" officeooo:paragraph-rsid="001e6aa8" style:font-size-asian="12pt" style:font-size-complex="12pt"/>
    </style:style>
    <style:style style:name="P85" style:family="paragraph" style:parent-style-name="Standard">
      <style:paragraph-properties fo:margin-top="0in" fo:margin-bottom="0in" style:contextual-spacing="false" fo:text-align="justify" style:justify-single-word="false"/>
      <style:text-properties fo:color="#000000" loext:opacity="100%" style:font-name="Arial1" fo:font-size="12pt" officeooo:paragraph-rsid="001db01d" style:font-size-asian="12pt" style:font-size-complex="12pt"/>
    </style:style>
    <style:style style:name="P86" style:family="paragraph" style:parent-style-name="Standard">
      <style:paragraph-properties fo:margin-left="0in" fo:margin-right="0in" fo:text-align="justify" style:justify-single-word="false" fo:text-indent="0in" style:auto-text-indent="false"/>
      <style:text-properties fo:color="#000000" loext:opacity="100%" style:font-name="Arial1" fo:font-size="14pt" fo:language="hu" fo:country="HU" officeooo:rsid="00106671" officeooo:paragraph-rsid="00287717" style:font-size-asian="14pt" style:font-size-complex="14pt"/>
    </style:style>
    <style:style style:name="P87" style:family="paragraph" style:parent-style-name="Standard">
      <style:paragraph-properties fo:margin-top="0in" fo:margin-bottom="0in" style:contextual-spacing="false" fo:text-align="justify" style:justify-single-word="false"/>
      <style:text-properties officeooo:paragraph-rsid="00358ca1"/>
    </style:style>
    <style:style style:name="P88" style:family="paragraph" style:parent-style-name="Standard">
      <style:paragraph-properties fo:margin-top="0in" fo:margin-bottom="0in" style:contextual-spacing="false" fo:text-align="justify" style:justify-single-word="false"/>
      <style:text-properties officeooo:paragraph-rsid="00391bbb"/>
    </style:style>
    <style:style style:name="P89" style:family="paragraph" style:parent-style-name="Standard">
      <style:paragraph-properties fo:margin-left="0.4925in" fo:margin-right="0in" fo:margin-top="0in" fo:margin-bottom="0in" style:contextual-spacing="false" fo:text-align="justify" style:justify-single-word="false" fo:text-indent="0in" style:auto-text-indent="false"/>
      <style:text-properties officeooo:paragraph-rsid="005158a1"/>
    </style:style>
    <style:style style:name="P90" style:family="paragraph" style:parent-style-name="Standard">
      <style:paragraph-properties fo:margin-left="0in" fo:margin-right="0in" fo:margin-top="0in" fo:margin-bottom="0in" style:contextual-spacing="false" fo:text-align="justify" style:justify-single-word="false" fo:text-indent="0in" style:auto-text-indent="false"/>
      <style:text-properties officeooo:paragraph-rsid="005158a1"/>
    </style:style>
    <style:style style:name="P91" style:family="paragraph" style:parent-style-name="Standard">
      <style:text-properties style:font-name="Arial1" officeooo:paragraph-rsid="001db01d"/>
    </style:style>
    <style:style style:name="P92" style:family="paragraph" style:parent-style-name="Standard">
      <style:paragraph-properties fo:margin-top="0in" fo:margin-bottom="0in" style:contextual-spacing="false" fo:text-align="center" style:justify-single-word="false"/>
      <style:text-properties style:font-name="Arial1" officeooo:paragraph-rsid="001db01d"/>
    </style:style>
    <style:style style:name="P93" style:family="paragraph" style:parent-style-name="Standard">
      <style:paragraph-properties fo:margin-left="0.4925in" fo:margin-right="0in" fo:text-align="justify" style:justify-single-word="false" fo:text-indent="0in" style:auto-text-indent="false"/>
      <style:text-properties style:font-name="Arial1" officeooo:paragraph-rsid="001db01d"/>
    </style:style>
    <style:style style:name="P94" style:family="paragraph" style:parent-style-name="Standard">
      <style:paragraph-properties fo:text-align="justify" style:justify-single-word="false"/>
      <style:text-properties style:font-name="Arial1" officeooo:paragraph-rsid="001db01d"/>
    </style:style>
    <style:style style:name="P95" style:family="paragraph" style:parent-style-name="Standard">
      <style:paragraph-properties fo:margin-top="0in" fo:margin-bottom="0in" style:contextual-spacing="false" fo:text-align="justify" style:justify-single-word="false"/>
      <style:text-properties style:font-name="Arial1" officeooo:paragraph-rsid="001db01d"/>
    </style:style>
    <style:style style:name="P96" style:family="paragraph" style:parent-style-name="Standard">
      <style:paragraph-properties fo:text-align="justify" style:justify-single-word="false"/>
      <style:text-properties style:font-name="Arial1" officeooo:paragraph-rsid="001e6aa8"/>
    </style:style>
    <style:style style:name="P97" style:family="paragraph" style:parent-style-name="Standard">
      <style:paragraph-properties fo:margin-top="0in" fo:margin-bottom="0in" style:contextual-spacing="false" fo:text-align="justify" style:justify-single-word="false"/>
      <style:text-properties style:font-name="Arial1" officeooo:paragraph-rsid="001eb28e"/>
    </style:style>
    <style:style style:name="P98" style:family="paragraph" style:parent-style-name="Standard">
      <style:paragraph-properties fo:margin-top="0in" fo:margin-bottom="0in" style:contextual-spacing="false" fo:text-align="justify" style:justify-single-word="false"/>
      <style:text-properties style:font-name="Arial1" officeooo:paragraph-rsid="00264214"/>
    </style:style>
    <style:style style:name="P99" style:family="paragraph" style:parent-style-name="Standard">
      <style:paragraph-properties fo:margin-left="0in" fo:margin-right="0in" fo:line-height="115%" fo:text-align="justify" style:justify-single-word="false" fo:orphans="2" fo:widows="2" fo:hyphenation-ladder-count="no-limit" fo:text-indent="-0.0201in" style:auto-text-indent="false"/>
      <style:text-properties style:font-name="Arial1" officeooo:paragraph-rsid="001db01d" fo:hyphenate="tru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top="0.1665in" fo:margin-bottom="0in" style:contextual-spacing="true" fo:line-height="100%" fo:text-align="center" style:justify-single-word="false"/>
      <style:text-properties style:font-name="Arial1" fo:font-size="12pt" fo:language="hu" fo:country="HU" fo:font-weight="bold" officeooo:rsid="00358ca1" officeooo:paragraph-rsid="003a1099" style:letter-kerning="true" style:font-size-asian="12pt" style:language-asian="zh" style:country-asian="CN" style:font-weight-asian="bold" style:font-name-complex="Times New Roman" style:font-size-complex="12pt"/>
    </style:style>
    <style:style style:name="P101" style:family="paragraph" style:parent-style-name="Standard">
      <style:paragraph-properties fo:margin-left="0in" fo:margin-right="0in" fo:text-align="center" style:justify-single-word="false" fo:text-indent="0in" style:auto-text-indent="false"/>
      <style:text-properties style:font-name="Arial1" fo:font-size="12pt" fo:language="hu" fo:country="HU" fo:font-weight="bold" officeooo:rsid="003b36cb" officeooo:paragraph-rsid="003bb9b4" style:font-size-asian="12pt" style:font-weight-asian="bold" style:font-name-complex="Times New Roman" style:font-size-complex="12pt" style:font-weight-complex="bold"/>
    </style:style>
    <style:style style:name="P102" style:family="paragraph" style:parent-style-name="Standard">
      <style:paragraph-properties fo:text-align="center" style:justify-single-word="false"/>
      <style:text-properties style:font-name="Arial1" fo:font-size="12pt" fo:language="sr" fo:country="RS" fo:font-weight="bold" officeooo:paragraph-rsid="00358ca1" style:letter-kerning="true" style:font-size-asian="12pt" style:language-asian="zh" style:country-asian="CN" style:font-weight-asian="bold" style:font-name-complex="Times New Roman" style:font-size-complex="12pt" style:font-weight-complex="bold"/>
    </style:style>
    <style:style style:name="P103" style:family="paragraph" style:parent-style-name="Standard">
      <style:paragraph-properties fo:margin-top="0.1665in" fo:margin-bottom="0in" style:contextual-spacing="true" fo:line-height="100%" fo:text-align="justify" style:justify-single-word="false"/>
      <style:text-properties style:font-name="Arial1" fo:font-size="14pt" fo:language="sr" fo:country="RS" fo:font-weight="bold" officeooo:paragraph-rsid="002d60e5" style:letter-kerning="true" style:font-size-asian="14pt" style:language-asian="zh" style:country-asian="CN" style:font-weight-asian="bold" style:font-name-complex="Times New Roman" style:font-size-complex="14pt"/>
    </style:style>
    <style:style style:name="P104" style:family="paragraph" style:parent-style-name="Standard">
      <style:paragraph-properties fo:margin-top="0.1665in" fo:margin-bottom="0in" style:contextual-spacing="true" fo:line-height="100%" fo:text-align="justify" style:justify-single-word="false"/>
      <style:text-properties style:font-name="Arial1" fo:font-size="14pt" fo:language="hu" fo:country="HU" fo:font-weight="bold" officeooo:rsid="00358ca1" officeooo:paragraph-rsid="00358ca1" style:letter-kerning="true" style:font-size-asian="14pt" style:language-asian="zh" style:country-asian="CN" style:font-weight-asian="bold" style:font-name-complex="Times New Roman" style:font-size-complex="14pt"/>
    </style:style>
    <style:style style:name="P105" style:family="paragraph" style:parent-style-name="Standard">
      <style:paragraph-properties fo:text-align="center" style:justify-single-word="false"/>
      <style:text-properties style:font-name="Arial1" fo:language="sr" fo:country="CS" officeooo:paragraph-rsid="00358ca1" style:letter-kerning="true" style:language-asian="zh" style:country-asian="CN" style:font-name-complex="Times New Roman" style:font-weight-complex="bold"/>
    </style:style>
    <style:style style:name="P106" style:family="paragraph" style:parent-style-name="Standard" style:list-style-name="">
      <style:paragraph-properties fo:margin-top="0.1665in" fo:margin-bottom="0.0417in" style:contextual-spacing="false" fo:line-height="100%" fo:text-align="justify" style:justify-single-word="false" fo:orphans="2" fo:widows="2" style:vertical-align="auto"/>
      <style:text-properties officeooo:paragraph-rsid="00472fc8"/>
    </style:style>
    <style:style style:name="P107" style:family="paragraph" style:parent-style-name="Standard" style:list-style-name="">
      <style:paragraph-properties fo:margin-top="0.1665in" fo:margin-bottom="0.0417in" style:contextual-spacing="false" fo:line-height="100%" fo:text-align="center" style:justify-single-word="false" fo:orphans="2" fo:widows="2" fo:keep-with-next="always" style:vertical-align="auto"/>
      <style:text-properties fo:font-size="14pt" fo:font-weight="bold" officeooo:paragraph-rsid="00435db6" style:letter-kerning="false" style:font-name-asian="Times New Roman" style:font-size-asian="14pt" style:language-asian="hr" style:country-asian="HR" style:font-weight-asian="bold" style:font-size-complex="14pt" style:font-style-complex="italic" style:font-weight-complex="bold"/>
    </style:style>
    <style:style style:name="P108" style:family="paragraph" style:parent-style-name="Standard" style:list-style-name="">
      <style:paragraph-properties fo:margin-top="0.1272in" fo:margin-bottom="0.002in" style:contextual-spacing="false" fo:line-height="100%" fo:text-align="center" style:justify-single-word="false" fo:orphans="2" fo:widows="2" style:vertical-align="auto"/>
      <style:text-properties fo:font-size="14pt" fo:font-weight="bold" officeooo:paragraph-rsid="00441e1c" style:letter-kerning="false" style:font-name-asian="Times New Roman" style:font-size-asian="14pt" style:language-asian="hr" style:country-asian="HR" style:font-weight-asian="bold" style:font-size-complex="14pt" style:font-style-complex="italic" style:font-weight-complex="bold"/>
    </style:style>
    <style:style style:name="P109" style:family="paragraph" style:parent-style-name="Standard" style:list-style-name="">
      <style:paragraph-properties fo:margin-top="0.1665in" fo:margin-bottom="0.0417in" style:contextual-spacing="false" fo:line-height="100%" fo:text-align="justify" style:justify-single-word="false" fo:orphans="2" fo:widows="2" style:vertical-align="auto"/>
      <style:text-properties fo:font-size="14pt" fo:font-weight="bold" officeooo:paragraph-rsid="00435db6" style:letter-kerning="false" style:font-name-asian="Times New Roman" style:font-size-asian="14pt" style:language-asian="hr" style:country-asian="HR" style:font-weight-asian="bold" style:font-size-complex="14pt" style:font-style-complex="italic" style:font-weight-complex="bold"/>
    </style:style>
    <style:style style:name="P110" style:family="paragraph" style:parent-style-name="Standard" style:list-style-name="">
      <style:paragraph-properties fo:margin-top="0.1272in" fo:margin-bottom="0.002in" style:contextual-spacing="false" fo:line-height="100%" fo:text-align="justify" style:justify-single-word="false" fo:orphans="2" fo:widows="2" style:vertical-align="auto"/>
      <style:text-properties fo:font-size="14pt" fo:font-weight="bold" officeooo:paragraph-rsid="00435db6" style:letter-kerning="false" style:font-name-asian="Times New Roman" style:font-size-asian="14pt" style:language-asian="hr" style:country-asian="HR" style:font-weight-asian="bold" style:font-size-complex="14pt" style:font-style-complex="italic" style:font-weight-complex="bold"/>
    </style:style>
    <style:style style:name="P111" style:family="paragraph" style:parent-style-name="Standard" style:list-style-name="">
      <style:paragraph-properties fo:margin-top="0.1272in" fo:margin-bottom="0.002in" style:contextual-spacing="false" fo:line-height="100%" fo:text-align="justify" style:justify-single-word="false" fo:orphans="2" fo:widows="2" style:vertical-align="auto"/>
      <style:text-properties fo:font-size="14pt" fo:font-weight="bold" officeooo:paragraph-rsid="00441e1c" style:letter-kerning="false" style:font-name-asian="Times New Roman" style:font-size-asian="14pt" style:language-asian="hr" style:country-asian="HR" style:font-weight-asian="bold" style:font-size-complex="14pt" style:font-style-complex="italic" style:font-weight-complex="bold"/>
    </style:style>
    <style:style style:name="P112" style:family="paragraph" style:parent-style-name="Standard" style:list-style-name="">
      <style:paragraph-properties fo:margin-top="0.1665in" fo:margin-bottom="0.0417in" style:contextual-spacing="false" fo:line-height="100%" fo:text-align="justify" style:justify-single-word="false" fo:orphans="2" fo:widows="2" style:vertical-align="auto"/>
      <style:text-properties fo:font-size="14pt" fo:font-weight="bold" officeooo:paragraph-rsid="00441e1c" style:letter-kerning="false" style:font-name-asian="Times New Roman" style:font-size-asian="14pt" style:language-asian="hr" style:country-asian="HR" style:font-weight-asian="bold" style:font-size-complex="14pt" style:font-style-complex="italic" style:font-weight-complex="bold"/>
    </style:style>
    <style:style style:name="P113" style:family="paragraph" style:parent-style-name="Standard" style:list-style-name="">
      <style:paragraph-properties fo:margin-top="0.1665in" fo:margin-bottom="0.0417in" style:contextual-spacing="false" fo:line-height="100%" fo:text-align="center" style:justify-single-word="false" fo:orphans="2" fo:widows="2" fo:keep-with-next="always" style:vertical-align="auto"/>
      <style:text-properties fo:font-weight="bold" officeooo:paragraph-rsid="00472fc8" style:letter-kerning="false" style:font-name-asian="Times New Roman" style:language-asian="hr" style:country-asian="HR" style:font-weight-asian="bold" style:font-style-complex="italic" style:font-weight-complex="bold"/>
    </style:style>
    <style:style style:name="P114" style:family="paragraph" style:parent-style-name="Standard" style:list-style-name="">
      <style:paragraph-properties fo:margin-top="0.1665in" fo:margin-bottom="0.0417in" style:contextual-spacing="false" fo:line-height="100%" fo:text-align="center" style:justify-single-word="false" fo:orphans="2" fo:widows="2" style:vertical-align="auto"/>
      <style:text-properties fo:font-weight="bold" officeooo:paragraph-rsid="00472fc8" style:letter-kerning="false" style:font-name-asian="Times New Roman" style:language-asian="hr" style:country-asian="HR" style:font-weight-asian="bold" style:font-style-complex="italic" style:font-weight-complex="bold"/>
    </style:style>
    <style:style style:name="P115" style:family="paragraph" style:parent-style-name="Standard" style:list-style-name="">
      <style:paragraph-properties fo:margin-top="0.1665in" fo:margin-bottom="0.0417in" style:contextual-spacing="false" fo:line-height="100%" fo:text-align="justify" style:justify-single-word="false" fo:orphans="2" fo:widows="2" style:vertical-align="auto"/>
      <style:text-properties fo:font-weight="bold" officeooo:paragraph-rsid="00472fc8" style:letter-kerning="false" style:font-name-asian="Times New Roman" style:language-asian="hr" style:country-asian="HR" style:font-weight-asian="bold" style:font-style-complex="italic" style:font-weight-complex="bold"/>
    </style:style>
    <style:style style:name="P116" style:family="paragraph" style:parent-style-name="Standard">
      <style:paragraph-properties fo:margin-top="0in" fo:margin-bottom="0in" style:contextual-spacing="false" fo:text-align="start" style:justify-single-word="false"/>
      <style:text-properties officeooo:paragraph-rsid="005158a1"/>
    </style:style>
    <style:style style:name="P117" style:family="paragraph" style:parent-style-name="Text_20_body" style:list-style-name="L1">
      <style:paragraph-properties fo:line-height="115%" fo:text-align="justify" style:justify-single-word="false"/>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35bde" officeooo:paragraph-rsid="0020cce2" style:letter-kerning="true" style:font-name-asian="Times New Roman1"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P118" style:family="paragraph" style:parent-style-name="Text_20_body">
      <style:paragraph-properties fo:line-height="115%" fo:text-align="justify" style:justify-single-word="false"/>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f1c0" officeooo:paragraph-rsid="00224070" style:letter-kerning="true" fo:background-color="#ffffff" style:font-name-asian="Times New Roma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P119" style:family="paragraph" style:parent-style-name="Text_20_body">
      <style:paragraph-properties fo:line-height="115%" fo:text-align="center" style:justify-single-word="false"/>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bold" officeooo:rsid="001cf1c0" officeooo:paragraph-rsid="0020cce2" style:letter-kerning="true" fo:background-color="#ffffff" style:font-name-asian="Times New Roma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style>
    <style:style style:name="P120" style:family="paragraph" style:parent-style-name="Text_20_body">
      <style:paragraph-properties fo:margin-left="0.4925in" fo:margin-right="0in" fo:margin-top="0in" fo:margin-bottom="0in" style:contextual-spacing="false" style:line-height-at-least="0.0709in" fo:text-align="justify" style:justify-single-word="false" fo:text-indent="0in" style:auto-text-indent="false"/>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paragraph-rsid="00287717" fo:background-color="#ffffff" style:font-name-asian="Arial1" style:font-size-asian="12pt" style:font-style-asian="normal" style:font-weight-asian="normal" style:font-name-complex="Arial1" style:font-size-complex="12pt" style:font-style-complex="normal" style:font-weight-complex="normal" style:text-emphasize="none"/>
    </style:style>
    <style:style style:name="P121" style:family="paragraph" style:parent-style-name="Text_20_body" style:list-style-name="L1">
      <style:paragraph-properties fo:text-align="justify" style:justify-single-word="false"/>
      <style:text-properties style:font-name="Arial1" fo:font-size="12pt" fo:language="hu" fo:country="HU" officeooo:rsid="001cf1c0" officeooo:paragraph-rsid="0020add4" style:font-size-asian="12pt" style:font-size-complex="12pt"/>
    </style:style>
    <style:style style:name="P122" style:family="paragraph" style:parent-style-name="Text_20_body" style:list-style-name="L1">
      <style:paragraph-properties fo:margin-top="0.1665in" fo:margin-bottom="0in" style:contextual-spacing="true" fo:line-height="115%" fo:text-align="justify" style:justify-single-word="false" fo:orphans="0" fo:widows="0" fo:hyphenation-ladder-count="no-limit" style:vertical-align="baseline"/>
      <style:text-properties style:font-name="Arial1" fo:font-size="12pt" fo:language="hu" fo:country="HU" officeooo:rsid="0020e83b" officeooo:paragraph-rsid="0020add4" style:letter-kerning="true" style:font-name-asian="SimSun" style:font-size-asian="12pt" style:language-asian="zh" style:country-asian="CN" style:font-name-complex="Arial2"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123" style:family="paragraph" style:parent-style-name="Text_20_body" style:list-style-name="L1">
      <style:paragraph-properties fo:text-align="justify" style:justify-single-word="false"/>
      <style:text-properties style:font-name="Arial1" fo:font-size="12pt" officeooo:paragraph-rsid="0020add4" style:font-size-asian="12pt" style:font-size-complex="12pt"/>
    </style:style>
    <style:style style:name="P124" style:family="paragraph" style:parent-style-name="Text_20_body">
      <style:paragraph-properties fo:text-align="justify" style:justify-single-word="false"/>
      <style:text-properties style:font-name="Arial1" fo:font-size="12pt" officeooo:paragraph-rsid="004acc3d" style:font-size-asian="12pt" style:font-size-complex="12pt"/>
    </style:style>
    <style:style style:name="P125" style:family="paragraph" style:parent-style-name="Text_20_body">
      <style:paragraph-properties fo:margin-left="0in" fo:margin-right="0in" fo:margin-top="0in" fo:margin-bottom="0in" style:contextual-spacing="false" style:line-height-at-least="0.0709in" fo:text-align="justify" style:justify-single-word="false" fo:text-indent="0in" style:auto-text-indent="false"/>
      <style:text-properties style:font-name="Arial1" fo:font-size="12pt" officeooo:paragraph-rsid="00287717" style:font-size-asian="12pt" style:font-size-complex="12pt"/>
    </style:style>
    <style:style style:name="P126" style:family="paragraph" style:parent-style-name="Text_20_body" style:list-style-name="L1">
      <style:paragraph-properties fo:line-height="115%" fo:text-align="justify" style:justify-single-word="false"/>
      <style:text-properties style:font-name="Arial1" officeooo:paragraph-rsid="0020cce2"/>
    </style:style>
    <style:style style:name="P127" style:family="paragraph" style:parent-style-name="Text_20_body">
      <style:paragraph-properties fo:line-height="115%" fo:text-align="justify" style:justify-single-word="false"/>
      <style:text-properties style:font-name="Arial1" officeooo:paragraph-rsid="00224070"/>
    </style:style>
    <style:style style:name="P128" style:family="paragraph" style:parent-style-name="Text_20_body">
      <style:paragraph-properties fo:line-height="115%" fo:text-align="justify" style:justify-single-word="false"/>
      <style:text-properties style:font-name="Arial1" officeooo:paragraph-rsid="0022de4a"/>
    </style:style>
    <style:style style:name="P129" style:family="paragraph" style:parent-style-name="Text_20_body">
      <style:paragraph-properties fo:line-height="115%" fo:text-align="center" style:justify-single-word="false"/>
      <style:text-properties style:font-name="Arial1" officeooo:paragraph-rsid="0020cce2"/>
    </style:style>
    <style:style style:name="P130" style:family="paragraph" style:parent-style-name="Text_20_body">
      <style:paragraph-properties fo:line-height="115%" fo:text-align="center" style:justify-single-word="false"/>
      <style:text-properties style:font-name="Arial1" officeooo:paragraph-rsid="00224070"/>
    </style:style>
    <style:style style:name="P131" style:family="paragraph" style:parent-style-name="Text_20_body">
      <style:paragraph-properties fo:line-height="115%" fo:text-align="justify" style:justify-single-word="false"/>
      <style:text-properties style:font-name="Arial1" fo:font-size="14pt" fo:language="hu" fo:country="HU" fo:font-weight="bold" officeooo:rsid="0020cce2" officeooo:paragraph-rsid="0020cce2" style:font-size-asian="14pt" style:font-weight-asian="bold" style:font-size-complex="14pt" style:font-weight-complex="bold"/>
    </style:style>
    <style:style style:name="P132" style:family="paragraph" style:parent-style-name="Text_20_body">
      <style:paragraph-properties fo:line-height="115%" fo:text-align="justify" style:justify-single-word="false"/>
      <style:text-properties style:font-name="Arial1" fo:font-size="14pt" fo:language="hu" fo:country="HU" officeooo:rsid="00224070" officeooo:paragraph-rsid="00224070" style:font-size-asian="14pt" style:font-size-complex="14pt"/>
    </style:style>
    <style:style style:name="P133" style:family="paragraph" style:parent-style-name="Text_20_body">
      <style:paragraph-properties fo:line-height="115%" fo:text-align="justify" style:justify-single-word="false"/>
      <style:text-properties style:font-name="Arial1" fo:language="hu" fo:country="HU" fo:font-weight="normal" officeooo:paragraph-rsid="00224070" style:font-weight-asian="normal" style:font-weight-complex="normal"/>
    </style:style>
    <style:style style:name="P134" style:family="paragraph" style:parent-style-name="Text_20_body">
      <style:paragraph-properties fo:text-align="justify" style:justify-single-word="false"/>
      <style:text-properties style:font-name="Arial1" officeooo:paragraph-rsid="004c8bc5"/>
    </style:style>
    <style:style style:name="P135" style:family="paragraph" style:parent-style-name="Text_20_body">
      <style:paragraph-properties fo:text-align="center" style:justify-single-word="false" style:writing-mode="lr-tb"/>
      <style:text-properties officeooo:paragraph-rsid="0049ef67"/>
    </style:style>
    <style:style style:name="P136" style:family="paragraph" style:parent-style-name="Text_20_body">
      <style:paragraph-properties fo:text-align="center" style:justify-single-word="false"/>
      <style:text-properties officeooo:paragraph-rsid="004acc3d"/>
    </style:style>
    <style:style style:name="P137" style:family="paragraph" style:parent-style-name="Text_20_body_20__28_user_29_">
      <style:paragraph-properties fo:text-align="justify" style:justify-single-word="false" style:writing-mode="lr-tb"/>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20cce2" officeooo:paragraph-rsid="0020cce2" style:letter-kerning="true" style:font-name-asian="Times New Roman1" style:font-size-asian="12pt" style:rfc-language-tag-asian="sr-Latn-RS" style:language-asian="sr" style:script-asian="Latn" style:country-asian="RS" style:font-style-asian="normal" style:font-name-complex="Times New Roman1" style:font-size-complex="12pt" style:language-complex="hi" style:country-complex="IN" style:font-style-complex="normal" style:text-emphasize="none"/>
    </style:style>
    <style:style style:name="P138" style:family="paragraph" style:parent-style-name="Text_20_body_20__28_user_29_">
      <style:paragraph-properties fo:text-align="justify" style:justify-single-word="false" style:writing-mode="lr-tb"/>
      <style:text-properties officeooo:paragraph-rsid="00435db6"/>
    </style:style>
    <style:style style:name="P139" style:family="paragraph" style:parent-style-name="Text_20_body_20__28_user_29_">
      <style:paragraph-properties fo:text-align="justify" style:justify-single-word="false" style:writing-mode="lr-tb"/>
      <style:text-properties officeooo:paragraph-rsid="00441e1c"/>
    </style:style>
    <style:style style:name="P140" style:family="paragraph" style:parent-style-name="Text_20_body_20__28_user_29_">
      <style:paragraph-properties fo:text-align="justify" style:justify-single-word="false" style:writing-mode="lr-tb"/>
      <style:text-properties officeooo:paragraph-rsid="0045fba0"/>
    </style:style>
    <style:style style:name="P141" style:family="paragraph" style:parent-style-name="Text_20_body_20__28_user_29_">
      <style:paragraph-properties fo:text-align="justify" style:justify-single-word="false" style:writing-mode="lr-tb"/>
      <style:text-properties officeooo:paragraph-rsid="0048242e"/>
    </style:style>
    <style:style style:name="P142" style:family="paragraph" style:parent-style-name="Text_20_body_20__28_user_29_">
      <style:paragraph-properties fo:text-align="justify" style:justify-single-word="false" style:writing-mode="lr-tb"/>
      <style:text-properties officeooo:paragraph-rsid="004acc3d"/>
    </style:style>
    <style:style style:name="P143" style:family="paragraph" style:parent-style-name="Text_20_body_20__28_user_29_">
      <style:paragraph-properties fo:text-align="justify" style:justify-single-word="false" style:writing-mode="lr-tb"/>
      <style:text-properties officeooo:paragraph-rsid="004b88d6"/>
    </style:style>
    <style:style style:name="P144" style:family="paragraph" style:parent-style-name="Text_20_body_20__28_user_29_">
      <style:paragraph-properties fo:text-align="justify" style:justify-single-word="false" style:writing-mode="lr-tb"/>
      <style:text-properties officeooo:paragraph-rsid="004c8bc5"/>
    </style:style>
    <style:style style:name="P145" style:family="paragraph" style:parent-style-name="Text_20_body_20__28_user_29_">
      <style:paragraph-properties fo:margin-top="0in" fo:margin-bottom="0in" style:contextual-spacing="false" fo:text-align="justify" style:justify-single-word="false" style:writing-mode="lr-tb"/>
      <style:text-properties officeooo:paragraph-rsid="004c8bc5"/>
    </style:style>
    <style:style style:name="P146" style:family="paragraph" style:parent-style-name="Text_20_body_20__28_user_29_">
      <style:paragraph-properties fo:text-align="justify" style:justify-single-word="false" style:writing-mode="lr-tb"/>
      <style:text-properties officeooo:paragraph-rsid="004cc051"/>
    </style:style>
    <style:style style:name="P147" style:family="paragraph" style:parent-style-name="Text_20_body_20__28_user_29_">
      <style:paragraph-properties fo:text-align="justify" style:justify-single-word="false" style:writing-mode="lr-tb"/>
      <style:text-properties style:font-name="Arial1" officeooo:paragraph-rsid="0020cce2"/>
    </style:style>
    <style:style style:name="P148" style:family="paragraph" style:parent-style-name="Text_20_body_20__28_user_29_">
      <style:paragraph-properties fo:text-align="justify" style:justify-single-word="false" style:writing-mode="lr-tb"/>
      <style:text-properties style:font-name="Arial1" officeooo:paragraph-rsid="0022de4a"/>
    </style:style>
    <style:style style:name="P149" style:family="paragraph" style:parent-style-name="Text_20_body_20__28_user_29_">
      <style:paragraph-properties fo:text-align="justify" style:justify-single-word="false" style:writing-mode="lr-tb"/>
      <style:text-properties style:font-name="Arial1" officeooo:paragraph-rsid="002dbc07"/>
    </style:style>
    <style:style style:name="P150" style:family="paragraph" style:parent-style-name="Text_20_body_20__28_user_29_">
      <style:paragraph-properties fo:text-align="justify" style:justify-single-word="false" style:writing-mode="lr-tb"/>
      <style:text-properties style:font-name="Arial1" officeooo:paragraph-rsid="002e634a"/>
    </style:style>
    <style:style style:name="P151" style:family="paragraph" style:parent-style-name="Text_20_body_20__28_user_29_">
      <style:paragraph-properties fo:text-align="justify" style:justify-single-word="false" style:writing-mode="lr-tb"/>
      <style:text-properties style:font-name="Arial1" officeooo:paragraph-rsid="0031bbe9"/>
    </style:style>
    <style:style style:name="P152" style:family="paragraph" style:parent-style-name="Text_20_body_20__28_user_29_">
      <style:paragraph-properties fo:text-align="justify" style:justify-single-word="false" style:writing-mode="lr-tb"/>
      <style:text-properties style:font-name="Arial1" officeooo:paragraph-rsid="003a1099"/>
    </style:style>
    <style:style style:name="P153" style:family="paragraph" style:parent-style-name="Text_20_body_20__28_user_29_">
      <style:paragraph-properties fo:text-align="justify" style:justify-single-word="false" style:writing-mode="lr-tb"/>
      <style:text-properties style:font-name="Arial1" officeooo:paragraph-rsid="0040bf05"/>
    </style:style>
    <style:style style:name="P154" style:family="paragraph" style:parent-style-name="Text_20_body_20__28_user_29_">
      <style:paragraph-properties fo:text-align="center" style:justify-single-word="false" style:writing-mode="lr-tb"/>
      <style:text-properties style:font-name="Arial1" officeooo:paragraph-rsid="002dbc07"/>
    </style:style>
    <style:style style:name="P155" style:family="paragraph" style:parent-style-name="Text_20_body_20__28_user_29_">
      <style:paragraph-properties fo:text-align="center" style:justify-single-word="false" style:writing-mode="lr-tb"/>
      <style:text-properties officeooo:paragraph-rsid="00435db6"/>
    </style:style>
    <style:style style:name="P156" style:family="paragraph" style:parent-style-name="Text_20_body_20__28_user_29_">
      <style:paragraph-properties fo:text-align="center" style:justify-single-word="false" style:writing-mode="lr-tb"/>
      <style:text-properties officeooo:paragraph-rsid="0045fba0"/>
    </style:style>
    <style:style style:name="P157" style:family="paragraph" style:parent-style-name="Text_20_body_20__28_user_29_">
      <style:paragraph-properties fo:text-align="center" style:justify-single-word="false" style:writing-mode="lr-tb"/>
      <style:text-properties officeooo:paragraph-rsid="004acc3d"/>
    </style:style>
    <style:style style:name="T1" style:family="text">
      <style:text-properties fo:language="ru" fo:country="RU"/>
    </style:style>
    <style:style style:name="T2" style:family="text">
      <style:text-properties fo:language="ru" fo:country="RU" fo:font-weight="bold" style:font-weight-asian="bold" style:font-name-complex="Times New Roman" style:font-weight-complex="bold"/>
    </style:style>
    <style:style style:name="T3" style:family="text">
      <style:text-properties fo:language="sr" fo:country="RS" fo:font-weight="bold" style:letter-kerning="true" style:font-name-asian="SimSun1" style:language-asian="zh" style:country-asian="CN" style:font-weight-asian="bold" style:font-name-complex="Times New Roman" style:font-weight-complex="bold"/>
    </style:style>
    <style:style style:name="T4" style:family="text">
      <style:text-properties fo:language="sr" fo:country="RS" fo:font-weight="bold" style:letter-kerning="true" style:language-asian="zh" style:country-asian="CN" style:font-weight-asian="bold" style:font-name-complex="Times New Roman"/>
    </style:style>
    <style:style style:name="T5" style:family="text">
      <style:text-properties fo:language="sr" fo:country="RS" fo:font-weight="bold" style:letter-kerning="true" style:font-name-asian="SimSun" style:language-asian="zh" style:country-asian="CN" style:font-weight-asian="bold" style:font-name-complex="Arial2" style:language-complex="hi" style:country-complex="IN" style:font-weight-complex="bold"/>
    </style:style>
    <style:style style:name="T6" style:family="text">
      <style:text-properties fo:language="sr" fo:country="RS" style:font-name-complex="Times New Roman"/>
    </style:style>
    <style:style style:name="T7" style:family="text">
      <style:text-properties fo:language="sr" fo:country="RS" style:letter-kerning="true" style:font-name-asian="SimSun" style:language-asian="zh" style:country-asian="CN" style:font-name-complex="Arial2" style:language-complex="hi" style:country-complex="IN"/>
    </style:style>
    <style:style style:name="T8" style:family="text">
      <style:text-properties fo:language="sr" fo:country="RS" style:letter-kerning="true" style:font-name-asian="SimSun" style:language-asian="zh" style:country-asian="CN" style:font-name-complex="Arial2" style:language-complex="hi" style:country-complex="IN" style:font-weight-complex="bold"/>
    </style:style>
    <style:style style:name="T9" style:family="text">
      <style:text-properties fo:language="sr" fo:country="RS" style:font-name-asian="SimSun" style:font-name-complex="Arial2" style:language-complex="hi" style:country-complex="IN"/>
    </style:style>
    <style:style style:name="T10" style:family="text">
      <style:text-properties fo:language="sr" fo:country="RS" style:font-name-asian="SimSun" style:font-name-complex="Arial2" style:language-complex="hi" style:country-complex="IN" style:font-weight-complex="bold"/>
    </style:style>
    <style:style style:name="T11" style:family="text">
      <style:text-properties fo:color="#000000" loext:opacity="100%"/>
    </style:style>
    <style:style style:name="T12" style:family="text">
      <style:text-properties fo:color="#000000" loext:opacity="100%" fo:language="sr" fo:country="RS" style:letter-kerning="true" style:font-name-asian="SimSun" style:language-asian="zh" style:country-asian="CN" style:font-name-complex="Arial2" style:language-complex="hi" style:country-complex="IN"/>
    </style:style>
    <style:style style:name="T13" style:family="text">
      <style:text-properties fo:color="#000000" loext:opacity="100%" fo:language="ru" fo:country="RU"/>
    </style:style>
    <style:style style:name="T14" style:family="text">
      <style:text-properties fo:color="#000000" loext:opacity="100%" fo:font-size="12pt" fo:language="hu" fo:country="HU" style:font-size-asian="12pt" style:font-name-complex="Arial1" style:font-size-complex="12pt"/>
    </style:style>
    <style:style style:name="T15" style:family="text">
      <style:text-properties fo:color="#000000" loext:opacity="100%" fo:font-size="12pt" fo:language="hu" fo:country="HU" fo:font-weight="bold" style:font-size-asian="12pt" style:font-weight-asian="bold" style:font-name-complex="Arial1" style:font-size-complex="12pt" style:font-weight-complex="bold"/>
    </style:style>
    <style:style style:name="T16" style:family="text">
      <style:text-properties fo:color="#000000" loext:opacity="100%" fo:font-size="12pt" fo:language="hu" fo:country="HU" fo:font-weight="bold" officeooo:rsid="0003b4f4" style:font-size-asian="12pt" style:font-weight-asian="bold" style:font-name-complex="Arial1" style:font-size-complex="12pt" style:font-weight-complex="bold"/>
    </style:style>
    <style:style style:name="T17" style:family="text">
      <style:text-properties fo:color="#000000" loext:opacity="100%" fo:font-size="12pt" fo:language="hu" fo:country="HU" fo:font-weight="bold" officeooo:rsid="001db01d" style:font-size-asian="12pt" style:font-weight-asian="bold" style:font-name-complex="Arial1" style:font-size-complex="12pt" style:font-weight-complex="bold"/>
    </style:style>
    <style:style style:name="T18" style:family="text">
      <style:text-properties fo:color="#000000" loext:opacity="100%" fo:font-size="12pt" fo:language="hu" fo:country="HU" fo:font-weight="bold" officeooo:rsid="002dbc07" style:font-name-asian="SimSun" style:font-size-asian="12pt" style:font-weight-asian="bold" style:font-name-complex="Arial2" style:font-size-complex="12pt" style:language-complex="hi" style:country-complex="IN" style:font-weight-complex="bold"/>
    </style:style>
    <style:style style:name="T19" style:family="text">
      <style:text-properties fo:color="#000000" loext:opacity="100%" fo:font-size="12pt" fo:language="hu" fo:country="HU" fo:font-weight="bold" officeooo:rsid="001f4776" style:font-name-asian="SimSun" style:font-size-asian="12pt" style:font-weight-asian="bold" style:font-name-complex="Arial2" style:font-size-complex="12pt" style:language-complex="hi" style:country-complex="IN" style:font-weight-complex="bold"/>
    </style:style>
    <style:style style:name="T20" style:family="text">
      <style:text-properties fo:color="#000000" loext:opacity="100%" fo:font-size="12pt" fo:language="hu" fo:country="HU" fo:font-weight="bold" officeooo:rsid="002d60e5" style:font-name-asian="SimSun" style:font-size-asian="12pt" style:font-weight-asian="bold" style:font-name-complex="Arial2" style:font-size-complex="12pt" style:language-complex="hi" style:country-complex="IN" style:font-weight-complex="bold"/>
    </style:style>
    <style:style style:name="T21" style:family="text">
      <style:text-properties fo:color="#000000" loext:opacity="100%" fo:font-size="12pt" fo:language="hu" fo:country="HU" fo:font-weight="bold" officeooo:rsid="002e5f85" style:font-name-asian="SimSun" style:font-size-asian="12pt" style:font-weight-asian="bold" style:font-name-complex="Arial2" style:font-size-complex="12pt" style:language-complex="hi" style:country-complex="IN" style:font-weight-complex="bold"/>
    </style:style>
    <style:style style:name="T22" style:family="text">
      <style:text-properties fo:color="#000000" loext:opacity="100%" fo:font-size="12pt" fo:language="hu" fo:country="HU" style:font-name-asian="TimesNewRomanPSMT" style:font-size-asian="12pt" style:font-name-complex="Arial1" style:font-size-complex="12pt"/>
    </style:style>
    <style:style style:name="T23" style:family="text">
      <style:text-properties fo:color="#000000" loext:opacity="100%" fo:font-size="12pt" fo:language="hu" fo:country="HU" officeooo:rsid="0003de15" style:font-name-asian="TimesNewRomanPSMT" style:font-size-asian="12pt" style:font-name-complex="Arial1" style:font-size-complex="12pt"/>
    </style:style>
    <style:style style:name="T24" style:family="text">
      <style:text-properties fo:color="#000000" loext:opacity="100%" fo:font-size="12pt" fo:language="hu" fo:country="HU" style:font-name-asian="Arial1" style:font-size-asian="12pt" style:font-name-complex="Arial1" style:font-size-complex="12pt"/>
    </style:style>
    <style:style style:name="T25" style:family="text">
      <style:text-properties fo:color="#000000" loext:opacity="100%" fo:font-size="12pt" style:rfc-language-tag="sr-Latn-RS" fo:language="sr" fo:script="Latn" fo:country="RS" fo:font-weight="bold" style:font-size-asian="12pt" style:font-weight-asian="bold" style:font-name-complex="Arial1" style:font-size-complex="12pt" style:font-weight-complex="bold"/>
    </style:style>
    <style:style style:name="T26" style:family="text">
      <style:text-properties fo:color="#000000" loext:opacity="100%" fo:font-size="12pt" style:rfc-language-tag="sr-Latn-RS" fo:language="sr" fo:script="Latn" fo:country="RS" style:font-name-asian="TimesNewRomanPSMT" style:font-size-asian="12pt" style:font-name-complex="Arial1" style:font-size-complex="12pt"/>
    </style:style>
    <style:style style:name="T27" style:family="text">
      <style:text-properties fo:color="#000000" loext:opacity="100%" fo:font-size="12pt" style:rfc-language-tag="sr-Latn-RS" fo:language="sr" fo:script="Latn" fo:country="RS" style:font-size-asian="12pt" style:font-name-complex="Arial1" style:font-size-complex="12pt"/>
    </style:style>
    <style:style style:name="T28" style:family="text">
      <style:text-properties fo:color="#000000" loext:opacity="100%" fo:font-size="12pt" fo:language="sr" fo:country="RS" fo:font-weight="bold" style:font-size-asian="12pt" style:font-weight-asian="bold" style:font-name-complex="Arial1" style:font-size-complex="12pt" style:font-weight-complex="bold"/>
    </style:style>
    <style:style style:name="T29" style:family="text">
      <style:text-properties fo:color="#000000" loext:opacity="100%" fo:font-size="12pt" fo:language="sr" fo:country="RS" fo:font-weight="bold" officeooo:rsid="002d60e5" style:font-name-asian="SimSun" style:font-size-asian="12pt" style:font-weight-asian="bold" style:font-name-complex="Arial2" style:font-size-complex="12pt" style:language-complex="hi" style:country-complex="IN" style:font-weight-complex="bold"/>
    </style:style>
    <style:style style:name="T30" style:family="text">
      <style:text-properties fo:color="#000000" loext:opacity="100%" fo:font-size="12pt" fo:language="sr" fo:country="RS" fo:font-weight="normal" style:font-size-asian="12pt" style:font-weight-asian="normal" style:font-name-complex="Arial1" style:font-size-complex="12pt" style:font-weight-complex="normal"/>
    </style:style>
    <style:style style:name="T31" style:family="text">
      <style:text-properties fo:color="#000000" loext:opacity="100%" fo:font-size="12pt" style:font-name-asian="Arial1" style:font-size-asian="12pt" style:font-name-complex="Arial1" style:font-size-complex="12pt"/>
    </style:style>
    <style:style style:name="T32" style:family="text">
      <style:text-properties fo:color="#000000" loext:opacity="100%" fo:font-size="12pt" style:font-size-asian="12pt" style:font-name-complex="Arial1" style:font-size-complex="12pt"/>
    </style:style>
    <style:style style:name="T33" style:family="text">
      <style:text-properties fo:color="#000000" loext:opacity="100%" fo:font-size="12pt" fo:font-weight="normal" style:font-size-asian="12pt" style:font-weight-asian="normal" style:font-name-complex="Arial1" style:font-size-complex="12pt" style:font-weight-complex="normal"/>
    </style:style>
    <style:style style:name="T34" style:family="text">
      <style:text-properties fo:color="#000000" loext:opacity="100%" style:font-name="Arial1" fo:font-size="12pt" fo:language="sr" fo:country="RS" style:font-size-asian="12pt" style:font-name-complex="Arial1" style:font-size-complex="12pt"/>
    </style:style>
    <style:style style:name="T35" style:family="text">
      <style:text-properties fo:color="#000000" loext:opacity="100%" style:font-name="Arial1" fo:font-size="12pt" fo:language="hu" fo:country="HU" style:font-size-asian="12pt" style:font-name-complex="Arial1" style:font-size-complex="12pt"/>
    </style:style>
    <style:style style:name="T36" style:family="text">
      <style:text-properties fo:color="#000000" loext:opacity="100%" fo:language="hu" fo:country="HU"/>
    </style:style>
    <style:style style:name="T37" style:family="text">
      <style:text-properties fo:color="#000000" loext:opacity="100%" fo:language="hu" fo:country="HU" style:font-size-asian="12pt" style:font-name-complex="Arial1"/>
    </style:style>
    <style:style style:name="T38" style:family="text">
      <style:text-properties fo:color="#000000" loext:opacity="100%" fo:language="hu" fo:country="HU" officeooo:rsid="00264214" style:font-size-asian="12pt" style:font-name-complex="Arial1"/>
    </style:style>
    <style:style style:name="T39" style:family="text">
      <style:text-properties fo:color="#000000" loext:opacity="100%" fo:language="hu" fo:country="HU" officeooo:rsid="002b67d9"/>
    </style:style>
    <style:style style:name="T40" style:family="text">
      <style:text-properties fo:color="#000000" loext:opacity="100%" fo:language="hu" fo:country="HU" officeooo:rsid="002dbc07" style:letter-kerning="true" style:font-name-asian="SimSun" style:language-asian="zh" style:country-asian="CN" style:font-name-complex="Arial2" style:language-complex="hi" style:country-complex="IN"/>
    </style:style>
    <style:style style:name="T41" style:family="text">
      <style:text-properties fo:color="#000000" loext:opacity="100%" style:font-name="Arial1" fo:font-size="12pt" fo:language="sr" fo:country="RS" fo:font-weight="normal" style:font-size-asian="12pt" style:font-weight-asian="normal" style:font-name-complex="Arial1" style:font-size-complex="12pt" style:font-weight-complex="normal"/>
    </style:style>
    <style:style style:name="T42" style:family="text">
      <style:text-properties fo:color="#000000" loext:opacity="100%" style:font-name="Arial1" fo:font-size="12pt" fo:language="hu" fo:country="HU" fo:font-weight="normal" style:font-size-asian="12pt" style:font-weight-asian="normal" style:font-name-complex="Arial1" style:font-size-complex="12pt" style:font-weight-complex="normal"/>
    </style:style>
    <style:style style:name="T43" style:family="text">
      <style:text-properties fo:color="#000000" loext:opacity="100%" style:font-name="Arial1" fo:font-size="12pt" fo:language="hu" fo:country="HU" fo:font-weight="normal" officeooo:rsid="001e6aa8" style:font-size-asian="12pt" style:font-weight-asian="normal" style:font-name-complex="Arial1" style:font-size-complex="12pt" style:font-weight-complex="normal"/>
    </style:style>
    <style:style style:name="T44" style:family="text">
      <style:text-properties fo:color="#000000" loext:opacity="100%" style:font-name="Arial1" fo:font-size="12pt" fo:language="hu" fo:country="HU" fo:font-weight="normal" officeooo:rsid="003b36cb" style:font-size-asian="12pt" style:font-weight-asian="normal" style:font-name-complex="Times New Roman" style:font-size-complex="12pt" style:font-weight-complex="normal"/>
    </style:style>
    <style:style style:name="T45" style:family="text">
      <style:text-properties fo:color="#000000" loext:opacity="100%" style:font-name="Arial1" fo:font-size="12pt" fo:language="hu" fo:country="HU" fo:font-weight="normal" officeooo:rsid="003b36cb" style:letter-kerning="true" style:font-size-asian="12pt" style:language-asian="zh" style:country-asian="CN" style:font-weight-asian="normal" style:font-name-complex="Times New Roman" style:font-size-complex="12pt" style:font-weight-complex="normal"/>
    </style:style>
    <style:style style:name="T46" style:family="text">
      <style:text-properties fo:color="#000000" loext:opacity="100%" style:font-name="Arial1" fo:font-size="12pt" fo:language="hu" fo:country="HU" officeooo:rsid="003c3954" style:font-size-asian="12pt" style:font-size-complex="12pt"/>
    </style:style>
    <style:style style:name="T47" style:family="text">
      <style:text-properties fo:color="#000000" loext:opacity="100%" style:font-name="Arial1" fo:font-size="12pt" fo:language="hu" fo:country="HU" officeooo:rsid="003b36cb" style:font-size-asian="12pt" style:font-size-complex="12pt"/>
    </style:style>
    <style:style style:name="T48" style:family="text">
      <style:text-properties fo:color="#000000" loext:opacity="100%" style:letter-kerning="true" style:font-name-asian="SimSun" style:language-asian="zh" style:country-asian="CN" style:font-name-complex="Arial2" style:language-complex="hi" style:country-complex="IN"/>
    </style:style>
    <style:style style:name="T49" style:family="text">
      <style:text-properties fo:color="#000000" loext:opacity="100%" officeooo:rsid="001f4776" style:letter-kerning="true" style:font-name-asian="SimSun" style:language-asian="zh" style:country-asian="CN" style:font-name-complex="Arial2" style:language-complex="hi" style:country-complex="IN"/>
    </style:style>
    <style:style style:name="T50" style:family="text">
      <style:text-properties fo:color="#000000" loext:opacity="100%" officeooo:rsid="001492e3" style:letter-kerning="true" style:font-name-asian="SimSun" style:language-asian="zh" style:country-asian="CN" style:font-name-complex="Arial2" style:language-complex="hi" style:country-complex="IN"/>
    </style:style>
    <style:style style:name="T51" style:family="text">
      <style:text-properties fo:color="#000000" loext:opacity="100%" officeooo:rsid="001fc587" style:letter-kerning="true" style:font-name-asian="SimSun" style:language-asian="zh" style:country-asian="CN" style:font-name-complex="Arial2" style:language-complex="hi" style:country-complex="IN"/>
    </style:style>
    <style:style style:name="T52" style:family="text">
      <style:text-properties fo:color="#000000" loext:opacity="100%" officeooo:rsid="001eb4b4" style:letter-kerning="true" style:font-name-asian="SimSun" style:language-asian="zh" style:country-asian="CN" style:font-name-complex="Arial2" style:language-complex="hi" style:country-complex="IN"/>
    </style:style>
    <style:style style:name="T53" style:family="text">
      <style:text-properties fo:color="#000000" loext:opacity="100%" officeooo:rsid="002d60e5"/>
    </style:style>
    <style:style style:name="T54" style:family="text">
      <style:text-properties fo:font-variant="normal" fo:text-transform="none" fo:color="#000000" loext:opacity="100%" fo:font-size="12pt" fo:letter-spacing="normal" fo:language="hu" fo:country="HU" fo:font-style="normal" fo:font-weight="normal" style:font-name-asian="TimesNewRomanPSMT" style:font-size-asian="12pt" style:font-style-asian="normal" style:font-weight-asian="normal" style:font-name-complex="Arial1" style:font-size-complex="12pt"/>
    </style:style>
    <style:style style:name="T55" style:family="text">
      <style:text-properties fo:font-variant="normal" fo:text-transform="none" fo:color="#000000" loext:opacity="100%" fo:font-size="12pt" fo:letter-spacing="normal" fo:language="hu" fo:country="HU" fo:font-style="normal" fo:font-weight="normal" officeooo:rsid="001e6aa8" style:font-name-asian="TimesNewRomanPSMT" style:font-size-asian="12pt" style:font-style-asian="normal" style:font-weight-asian="normal" style:font-name-complex="Arial1" style:font-size-complex="12pt"/>
    </style:style>
    <style:style style:name="T56" style:family="text">
      <style:text-properties fo:font-variant="normal" fo:text-transform="none" fo:color="#000000" loext:opacity="100%" fo:font-size="12pt" fo:letter-spacing="normal" fo:language="hu" fo:country="HU" fo:font-style="normal" fo:font-weight="normal" style:font-size-asian="12pt" style:font-style-asian="normal" style:font-weight-asian="normal" style:font-name-complex="Arial1" style:font-size-complex="12pt"/>
    </style:style>
    <style:style style:name="T57" style:family="text">
      <style:text-properties fo:font-variant="normal" fo:text-transform="none" fo:color="#000000" loext:opacity="100%" fo:font-size="12pt" fo:letter-spacing="normal" fo:language="hu" fo:country="HU" fo:font-style="normal" fo:font-weight="normal" officeooo:rsid="001e6aa8" style:font-size-asian="12pt" style:font-style-asian="normal" style:font-weight-asian="normal" style:font-name-complex="Arial1" style:font-size-complex="12pt"/>
    </style:style>
    <style:style style:name="T58" style:family="text">
      <style:text-properties fo:font-variant="normal" fo:text-transform="none" fo:color="#000000" loext:opacity="100%" fo:font-size="12pt" fo:letter-spacing="normal" fo:language="hu" fo:country="HU" fo:font-style="normal" fo:font-weight="normal" officeooo:rsid="003b36cb" style:font-size-asian="12pt" style:font-weight-asian="normal" style:font-name-complex="Times New Roman" style:font-size-complex="12pt" style:font-weight-complex="normal"/>
    </style:style>
    <style:style style:name="T5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06671" style:letter-kerning="true" fo:background-color="#ffffff" loext:char-shading-value="0" style:font-name-asian="Times New Roman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fo:letter-spacing="normal" fo:font-style="normal" fo:text-shadow="none" style:text-underline-style="none" style:letter-kerning="true" style:font-name-asian="Times New Roman1" style:language-asian="zh" style:country-asian="CN" style:font-style-asian="normal" style:font-name-complex="Arial2" style:language-complex="hi" style:country-complex="IN" style:font-style-complex="normal" style:text-emphasize="none"/>
    </style:style>
    <style:style style:name="T61"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135bde" style:letter-kerning="true" style:font-name-asian="Times New Roman1" style:language-asian="zh" style:country-asian="CN" style:font-style-asian="normal" style:font-name-complex="Arial2" style:language-complex="hi" style:country-complex="IN" style:font-style-complex="normal" style:text-emphasize="none"/>
    </style:style>
    <style:style style:name="T62"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1cf1c0" style:letter-kerning="true" style:font-name-asian="Times New Roman1" style:language-asian="zh" style:country-asian="CN" style:font-style-asian="normal" style:font-name-complex="Arial2" style:language-complex="hi" style:country-complex="IN" style:font-style-complex="normal" style:text-emphasize="none"/>
    </style:style>
    <style:style style:name="T63"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1aca93" style:letter-kerning="true" style:font-name-asian="Times New Roman1" style:language-asian="zh" style:country-asian="CN" style:font-style-asian="normal" style:font-name-complex="Arial2" style:language-complex="hi" style:country-complex="IN" style:font-style-complex="normal" style:text-emphasize="none"/>
    </style:style>
    <style:style style:name="T64"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20cce2" style:letter-kerning="true" style:font-name-asian="Times New Roman1" style:font-size-asian="12pt" style:rfc-language-tag-asian="sr-Latn-RS" style:language-asian="sr" style:script-asian="Latn" style:country-asian="RS" style:font-style-asian="normal" style:font-name-complex="Times New Roman1" style:language-complex="hi" style:country-complex="IN" style:font-style-complex="normal" style:text-emphasize="none"/>
    </style:style>
    <style:style style:name="T65"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0b2875" style:letter-kerning="true" style:font-name-asian="Times New Roman1" style:rfc-language-tag-asian="sr-Latn-RS" style:language-asian="sr" style:script-asian="Latn" style:country-asian="RS" style:font-style-asian="normal" style:font-name-complex="Times New Roman1" style:language-complex="hi" style:country-complex="IN" style:font-style-complex="normal" style:text-emphasize="none"/>
    </style:style>
    <style:style style:name="T66"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0b2875" style:letter-kerning="true" fo:background-color="#ffffff" loext:char-shading-value="0" style:font-name-asian="Arial1" style:font-size-asian="12pt" style:rfc-language-tag-asian="sr-Latn-RS" style:language-asian="sr" style:script-asian="Latn" style:country-asian="RS" style:font-style-asian="normal" style:font-name-complex="Arial1" style:language-complex="hi" style:country-complex="IN" style:font-style-complex="normal" style:text-emphasize="none"/>
    </style:style>
    <style:style style:name="T67"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2dbc07" style:letter-kerning="true" fo:background-color="#ffffff" loext:char-shading-value="0" style:font-name-asian="Arial1" style:font-size-asian="12pt" style:rfc-language-tag-asian="sr-Latn-RS" style:language-asian="sr" style:script-asian="Latn" style:country-asian="RS" style:font-style-asian="normal" style:font-name-complex="Arial1" style:language-complex="hi" style:country-complex="IN" style:font-style-complex="normal" style:text-emphasize="none"/>
    </style:style>
    <style:style style:name="T68"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20cce2" style:letter-kerning="true" fo:background-color="#ffffff" loext:char-shading-value="0" style:font-name-asian="Arial1" style:font-size-asian="12pt" style:language-asian="zh" style:country-asian="CN" style:font-style-asian="normal" style:font-name-complex="Arial1" style:language-complex="hi" style:country-complex="IN" style:font-style-complex="normal" style:text-emphasize="none"/>
    </style:style>
    <style:style style:name="T6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officeooo:rsid="001cf1c0" style:letter-kerning="true" fo:background-color="#ffffff" loext:char-shading-value="0" style:font-name-asian="Times New Roman1" style:language-asian="zh" style:country-asian="CN" style:font-style-asian="normal" style:font-weight-asian="bold" style:font-name-complex="Times New Roman" style:language-complex="hi" style:country-complex="IN" style:font-style-complex="normal" style:font-weight-complex="bold" style:text-emphasize="none"/>
    </style:style>
    <style:style style:name="T70"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0b2875" fo:background-color="#ffffff" loext:char-shading-value="0" style:font-name-asian="Arial1" style:font-size-asian="12pt" style:rfc-language-tag-asian="sr-Latn-RS" style:language-asian="sr" style:script-asian="Latn" style:country-asian="RS" style:font-style-asian="normal" style:font-name-complex="Arial1" style:language-complex="hi" style:country-complex="IN" style:font-style-complex="normal" style:text-emphasize="none"/>
    </style:style>
    <style:style style:name="T71"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2dbc07" fo:background-color="#ffffff" loext:char-shading-value="0" style:font-name-asian="Arial1" style:font-size-asian="12pt" style:rfc-language-tag-asian="sr-Latn-RS" style:language-asian="sr" style:script-asian="Latn" style:country-asian="RS" style:font-style-asian="normal" style:font-name-complex="Arial1" style:language-complex="hi" style:country-complex="IN" style:font-style-complex="normal" style:text-emphasize="none"/>
    </style:style>
    <style:style style:name="T72"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20cce2" fo:background-color="#ffffff" loext:char-shading-value="0" style:font-name-asian="Arial1" style:font-size-asian="12pt" style:font-style-asian="normal" style:font-name-complex="Arial1" style:language-complex="hi" style:country-complex="IN" style:font-style-complex="normal" style:text-emphasize="none"/>
    </style:style>
    <style:style style:name="T73" style:family="text">
      <style:text-properties fo:font-variant="normal" fo:text-transform="none" fo:color="#000000" loext:opacity="100%" style:text-outline="false" style:text-line-through-style="none" style:text-line-through-type="none" fo:letter-spacing="normal" fo:font-style="normal" fo:text-shadow="none" style:text-underline-style="none" style:font-name-asian="Times New Roman1" style:font-style-asian="normal" style:font-name-complex="Arial2" style:language-complex="hi" style:country-complex="IN" style:font-style-complex="normal" style:text-emphasize="none"/>
    </style:style>
    <style:style style:name="T74"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1aca93" style:font-name-asian="Times New Roman1" style:font-style-asian="normal" style:font-name-complex="Arial2" style:language-complex="hi" style:country-complex="IN" style:font-style-complex="normal" style:text-emphasize="none"/>
    </style:style>
    <style:style style:name="T75"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officeooo:rsid="0020cce2" style:letter-kerning="true" style:font-name-asian="Times New Roman1" style:rfc-language-tag-asian="sr-Latn-RS" style:language-asian="sr" style:script-asian="Latn" style:country-asian="RS" style:font-style-asian="normal" style:font-name-complex="Times New Roman1" style:language-complex="hi" style:country-complex="IN" style:font-style-complex="normal" style:text-emphasize="none"/>
    </style:style>
    <style:style style:name="T76"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officeooo:rsid="00303219" style:letter-kerning="true" fo:background-color="#ffffff" loext:char-shading-value="0" style:font-name-asian="SimSun" style:language-asian="zh" style:country-asian="CN" style:font-style-asian="normal" style:font-name-complex="Arial2" style:language-complex="hi" style:country-complex="IN" style:font-style-complex="normal" style:text-emphasize="none"/>
    </style:style>
    <style:style style:name="T77"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officeooo:rsid="0020e83b" style:letter-kerning="true" fo:background-color="#ffffff" loext:char-shading-value="0" style:font-name-asian="SimSun" style:language-asian="zh" style:country-asian="CN" style:font-style-asian="normal" style:font-name-complex="Arial2" style:language-complex="hi" style:country-complex="IN" style:font-style-complex="normal" style:text-emphasize="none"/>
    </style:style>
    <style:style style:name="T78"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fo:font-weight="normal" officeooo:rsid="00435db6" style:font-style-asian="normal" style:font-weight-asian="normal" style:font-name-complex="Arial2" style:language-complex="hi" style:country-complex="IN" style:font-weight-complex="normal" style:text-emphasize="none"/>
    </style:style>
    <style:style style:name="T79"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officeooo:rsid="00303219" fo:background-color="#ffffff" loext:char-shading-value="0" style:font-name-asian="SimSun" style:font-style-asian="normal" style:font-name-complex="Arial2" style:language-complex="hi" style:country-complex="IN" style:font-style-complex="normal" style:text-emphasize="none"/>
    </style:style>
    <style:style style:name="T80" style:family="text">
      <style:text-properties fo:font-variant="normal" fo:text-transform="none" fo:color="#000000" loext:opacity="100%" style:text-outline="false" style:text-line-through-style="none" style:text-line-through-type="none" fo:letter-spacing="normal" fo:language="sr" fo:country="RS" fo:font-style="normal" fo:text-shadow="none" style:text-underline-style="none" officeooo:rsid="00303219" style:letter-kerning="true" fo:background-color="#ffffff" loext:char-shading-value="0" style:font-name-asian="SimSun" style:language-asian="zh" style:country-asian="CN" style:font-style-asian="normal" style:font-name-complex="Arial2" style:language-complex="hi" style:country-complex="IN" style:font-style-complex="normal" style:text-emphasize="none"/>
    </style:style>
    <style:style style:name="T81" style:family="text">
      <style:text-properties fo:font-variant="normal" fo:text-transform="none" fo:color="#000000" loext:opacity="100%" style:text-outline="false" style:text-line-through-style="none" style:text-line-through-type="none" fo:letter-spacing="normal" style:rfc-language-tag="sr-Latn-RS" fo:language="sr" fo:script="Latn" fo:country="RS" fo:font-style="normal" fo:text-shadow="none" style:text-underline-style="none" officeooo:rsid="001aca93" style:letter-kerning="true" style:font-name-asian="Times New Roman1" style:font-size-asian="12pt" style:language-asian="zh" style:country-asian="CN" style:font-style-asian="normal" style:font-name-complex="Arial2" style:language-complex="hi" style:country-complex="IN" style:font-style-complex="normal" style:text-emphasize="none"/>
    </style:style>
    <style:style style:name="T82" style:family="text">
      <style:text-properties fo:font-variant="normal" fo:text-transform="none" fo:color="#000000" loext:opacity="100%" style:text-outline="false" style:text-line-through-style="none" style:text-line-through-type="none" fo:letter-spacing="normal" style:rfc-language-tag="sr-Latn-RS" fo:language="sr" fo:script="Latn" fo:country="RS" fo:font-style="normal" fo:text-shadow="none" style:text-underline-style="none" officeooo:rsid="001aca93" style:font-name-asian="Times New Roman1" style:font-size-asian="12pt" style:font-style-asian="normal" style:font-name-complex="Arial2" style:language-complex="hi" style:country-complex="IN" style:font-style-complex="normal" style:text-emphasize="none"/>
    </style:style>
    <style:style style:name="T83"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0b2875" style:font-name-asian="Times New Roman1" style:font-size-asian="12pt" style:rfc-language-tag-asian="sr-Latn-RS" style:language-asian="sr" style:script-asian="Latn" style:country-asian="RS" style:font-style-asian="normal" style:font-name-complex="Times New Roman1" style:font-size-complex="12pt" style:language-complex="hi" style:country-complex="IN" style:font-style-complex="normal" style:text-emphasize="none"/>
    </style:style>
    <style:style style:name="T84"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35bde" style:letter-kerning="true" style:font-name-asian="Times New Roman1"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85"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0b2875"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86"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20cce2"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87"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224070"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88"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22de4a"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89"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264214"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90"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20cce2"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91"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f1c0" style:letter-kerning="true"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style>
    <style:style style:name="T92"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0b2875" style:letter-kerning="true" style:font-name-asian="Times New Roman1" style:font-size-asian="12pt" style:rfc-language-tag-asian="sr-Latn-RS" style:language-asian="sr" style:script-asian="Latn" style:country-asian="RS" style:font-style-asian="normal" style:font-name-complex="Times New Roman1" style:font-size-complex="12pt" style:language-complex="hi" style:country-complex="IN" style:font-style-complex="normal" style:text-emphasize="none"/>
    </style:style>
    <style:style style:name="T93"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20e83b" style:letter-kerning="true" fo:background-color="#ffffff" loext:char-shading-value="0" style:font-name-asian="SimSun" style:font-size-asian="12pt" style:language-asian="zh" style:country-asian="CN" style:font-style-asian="normal" style:font-name-complex="Arial2" style:font-size-complex="12pt" style:language-complex="hi" style:country-complex="IN" style:font-style-complex="normal" style:text-emphasize="none"/>
    </style:style>
    <style:style style:name="T94"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2e634a" style:letter-kerning="true" fo:background-color="#ffffff" loext:char-shading-value="0" style:font-name-asian="SimSun" style:font-size-asian="12pt" style:language-asian="zh" style:country-asian="CN" style:font-style-asian="normal" style:font-name-complex="Arial2" style:font-size-complex="12pt" style:language-complex="hi" style:country-complex="IN" style:font-style-complex="normal" style:text-emphasize="none"/>
    </style:style>
    <style:style style:name="T95"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303219" style:letter-kerning="true" fo:background-color="#ffffff" loext:char-shading-value="0" style:font-name-asian="SimSun" style:font-size-asian="12pt" style:language-asian="zh" style:country-asian="CN" style:font-style-asian="normal" style:font-name-complex="Arial2" style:font-size-complex="12pt" style:language-complex="hi" style:country-complex="IN" style:font-style-complex="normal" style:text-emphasize="none"/>
    </style:style>
    <style:style style:name="T96"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bold" officeooo:rsid="001cf1c0" style:letter-kerning="true" fo:background-color="#ffffff" loext:char-shading-value="0" style:font-name-asian="Times New Roman1"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97"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bold" officeooo:rsid="0020cce2" style:letter-kerning="true" fo:background-color="#ffffff" loext:char-shading-value="0" style:font-name-asian="Times New Roman1"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98"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303219" fo:background-color="#ffffff" loext:char-shading-value="0" style:font-name-asian="SimSun" style:font-size-asian="12pt" style:font-style-asian="normal" style:font-name-complex="Arial2" style:font-size-complex="12pt" style:language-complex="hi" style:country-complex="IN" style:font-style-complex="normal" style:text-emphasize="none"/>
    </style:style>
    <style:style style:name="T99"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20e83b" fo:background-color="#ffffff" loext:char-shading-value="0" style:font-name-asian="SimSun" style:font-size-asian="12pt" style:font-style-asian="normal" style:font-name-complex="Arial2" style:font-size-complex="12pt" style:language-complex="hi" style:country-complex="IN" style:font-style-complex="normal" style:text-emphasize="none"/>
    </style:style>
    <style:style style:name="T100"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31bbe9" fo:background-color="#ffffff" loext:char-shading-value="0" style:font-name-asian="SimSun" style:font-size-asian="12pt" style:font-style-asian="normal" style:font-name-complex="Arial2" style:font-size-complex="12pt" style:language-complex="hi" style:country-complex="IN" style:font-style-complex="normal" style:text-emphasize="none"/>
    </style:style>
    <style:style style:name="T101"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0b2875" fo:background-color="#ffffff" loext:char-shading-value="0" style:font-name-asian="Arial1" style:font-size-asian="12pt" style:rfc-language-tag-asian="sr-Latn-RS" style:language-asian="sr" style:script-asian="Latn" style:country-asian="RS" style:font-style-asian="normal" style:font-name-complex="Arial1" style:font-size-complex="12pt" style:language-complex="hi" style:country-complex="IN" style:font-style-complex="normal" style:text-emphasize="none"/>
    </style:style>
    <style:style style:name="T102"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2dbc07" fo:background-color="#ffffff" loext:char-shading-value="0" style:font-name-asian="Arial1" style:font-size-asian="12pt" style:rfc-language-tag-asian="sr-Latn-RS" style:language-asian="sr" style:script-asian="Latn" style:country-asian="RS" style:font-style-asian="normal" style:font-name-complex="Arial1" style:font-size-complex="12pt" style:language-complex="hi" style:country-complex="IN" style:font-style-complex="normal" style:text-emphasize="none"/>
    </style:style>
    <style:style style:name="T103"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3a1099" fo:background-color="#ffffff" loext:char-shading-value="0" style:font-name-asian="Arial1" style:font-size-asian="12pt" style:rfc-language-tag-asian="sr-Latn-RS" style:language-asian="sr" style:script-asian="Latn" style:country-asian="RS" style:font-style-asian="normal" style:font-name-complex="Arial1" style:font-size-complex="12pt" style:language-complex="hi" style:country-complex="IN" style:font-style-complex="normal" style:text-emphasize="none"/>
    </style:style>
    <style:style style:name="T104"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40bf05" fo:background-color="#ffffff" loext:char-shading-value="0" style:font-name-asian="Arial1" style:font-size-asian="12pt" style:rfc-language-tag-asian="sr-Latn-RS" style:language-asian="sr" style:script-asian="Latn" style:country-asian="RS" style:font-style-asian="normal" style:font-name-complex="Arial1" style:font-size-complex="12pt" style:language-complex="hi" style:country-complex="IN" style:font-style-complex="normal" style:text-emphasize="none"/>
    </style:style>
    <style:style style:name="T105"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20cce2" fo:background-color="#ffffff" loext:char-shading-value="0" style:font-name-asian="Arial1" style:font-size-asian="12pt" style:font-style-asian="normal" style:font-name-complex="Arial1" style:font-size-complex="12pt" style:language-complex="hi" style:country-complex="IN" style:font-style-complex="normal" style:text-emphasize="none"/>
    </style:style>
    <style:style style:name="T106"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officeooo:rsid="003a1099" fo:background-color="#ffffff" loext:char-shading-value="0" style:font-name-asian="Arial1" style:font-size-asian="12pt" style:font-style-asian="normal" style:font-name-complex="Arial1" style:font-size-complex="12pt" style:language-complex="hi" style:country-complex="IN" style:font-style-complex="normal" style:text-emphasize="none"/>
    </style:style>
    <style:style style:name="T10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officeooo:rsid="001cf1c0" style:letter-kerning="true" fo:background-color="#ffffff" loext:char-shading-value="0" style:font-name-asian="Times New Roman1" style:font-size-asian="12pt" style:language-asian="zh" style:country-asian="CN" style:font-style-asian="normal" style:font-name-complex="Times New Roman" style:font-size-complex="12pt" style:language-complex="hi" style:country-complex="IN" style:font-style-complex="normal" style:text-emphasize="none"/>
    </style:style>
    <style:style style:name="T10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officeooo:rsid="00224070" style:letter-kerning="true" fo:background-color="#ffffff" loext:char-shading-value="0" style:font-name-asian="Times New Roman1" style:font-size-asian="12pt" style:language-asian="zh" style:country-asian="CN" style:font-style-asian="normal" style:font-name-complex="Times New Roman" style:font-size-complex="12pt" style:language-complex="hi" style:country-complex="IN" style:font-style-complex="normal" style:text-emphasize="none"/>
    </style:style>
    <style:style style:name="T10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officeooo:rsid="000b2875" style:font-name-asian="Times New Roman1" style:font-size-asian="12pt" style:rfc-language-tag-asian="sr-Latn-RS" style:language-asian="sr" style:script-asian="Latn" style:country-asian="RS" style:font-style-asian="normal" style:font-name-complex="Times New Roman1" style:font-size-complex="12pt" style:language-complex="hi" style:country-complex="IN" style:font-style-complex="normal" style:text-emphasize="none"/>
    </style:style>
    <style:style style:name="T11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officeooo:rsid="0020cce2" style:font-name-asian="Times New Roman1" style:font-size-asian="12pt" style:rfc-language-tag-asian="sr-Latn-RS" style:language-asian="sr" style:script-asian="Latn" style:country-asian="RS" style:font-style-asian="normal" style:font-name-complex="Times New Roman1" style:font-size-complex="12pt" style:language-complex="hi" style:country-complex="IN" style:font-style-complex="normal" style:text-emphasize="none"/>
    </style:style>
    <style:style style:name="T111"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bold" style:letter-kerning="true" fo:background-color="#ffffff" loext:char-shading-value="0" style:font-name-asian="Arial1" style:font-size-asian="12pt" style:language-asian="zh" style:country-asian="CN" style:font-style-asian="normal" style:font-weight-asian="bold" style:font-name-complex="Times New Roman" style:font-size-complex="12pt" style:language-complex="hi" style:country-complex="IN" style:font-style-complex="normal" style:font-weight-complex="normal" style:text-emphasize="none"/>
    </style:style>
    <style:style style:name="T11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bold" officeooo:rsid="003c9f2f" style:letter-kerning="true" fo:background-color="#ffffff" loext:char-shading-value="0" style:font-name-asian="SimSu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113"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bold" style:letter-kerning="true" fo:background-color="#ffffff" loext:char-shading-value="0" style:font-name-asian="SimSu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114"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officeooo:rsid="00303219" fo:background-color="#ffffff" loext:char-shading-value="0" style:font-name-asian="SimSun" style:font-size-asian="12pt" style:font-style-asian="normal" style:font-name-complex="Arial2" style:font-size-complex="12pt" style:language-complex="hi" style:country-complex="IN" style:font-style-complex="normal" style:text-emphasize="none"/>
    </style:style>
    <style:style style:name="T11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5fec7"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64214"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b2875"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1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dbc07"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2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0bf05"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2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a1099" style:letter-kerning="true"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2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0cce2"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a1099"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9ef67"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acc3d"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b88d6"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cc051" style:letter-kerning="true" fo:background-color="#ffffff" loext:char-shading-value="0" style:font-name-asian="Times New Roman1"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12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d8193" style:letter-kerning="true" fo:background-color="#ffffff" loext:char-shading-value="0" style:font-name-asian="Times New Roman1"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12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f6bab" style:letter-kerning="true" fo:background-color="#ffffff" loext:char-shading-value="0" style:font-name-asian="Times New Roman1"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13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ff3a2" style:letter-kerning="true" fo:background-color="#ffffff" loext:char-shading-value="0" style:font-name-asian="Times New Roman1"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13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35bde" style:letter-kerning="true" fo:background-color="#ffffff" loext:char-shading-value="0" style:font-name-asian="Times New Roman1"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3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b88d6" style:letter-kerning="true" fo:background-color="#ffffff" loext:char-shading-value="0" style:font-name-asian="Times New Roman1"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3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c8bc5" style:letter-kerning="true" fo:background-color="#ffffff" loext:char-shading-value="0" style:font-name-asian="Times New Roman1"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3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ede03"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13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ede03" style:letter-kerning="true" fo:background-color="transparent" loext:char-shading-value="0"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13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f4776" style:letter-kerning="true" fo:background-color="transparent" loext:char-shading-value="0"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13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91bbb" style:letter-kerning="true" fo:background-color="transparent" loext:char-shading-value="0"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13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ede03"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13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e1288"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14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f4776"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14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492e3"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14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fc587"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14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ef131"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14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f8f29"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14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aca93" style:letter-kerning="true" fo:background-color="transparent" loext:char-shading-value="0" style:font-name-asian="Times New Roman1"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4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91bbb" style:letter-kerning="true" fo:background-color="transparent" loext:char-shading-value="0" style:font-name-asian="Times New Roman1"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4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aca93" style:letter-kerning="true" fo:background-color="transparent" loext:char-shading-value="0" style:font-name-asian="Times New Roman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4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f8f29" style:letter-kerning="true" fo:background-color="transparent" loext:char-shading-value="0" style:font-name-asian="Times New Roman1"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4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35db6"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5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41e1c"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5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15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d60e5" style:font-name-asian="Arial1" style:font-size-asian="10.5pt" style:font-style-asian="normal" style:font-weight-asian="normal" style:font-name-complex="Arial1" style:font-size-complex="12pt" style:language-complex="hi" style:country-complex="IN" style:font-style-complex="normal" style:font-weight-complex="normal" style:text-emphasize="none"/>
    </style:style>
    <style:style style:name="T15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b2875"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5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dbc07" fo:background-color="#ffffff" loext:char-shading-value="0" style:font-name-asian="Arial1" style:font-size-asian="12pt" style:rfc-language-tag-asian="sr-Latn-RS" style:language-asian="sr" style:script-asian="Latn" style:country-asian="RS" style:font-style-asian="normal" style:font-weight-asian="normal" style:font-name-complex="Arial1" style:font-size-complex="12pt" style:language-complex="hi" style:country-complex="IN" style:font-style-complex="normal" style:font-weight-complex="normal" style:text-emphasize="none"/>
    </style:style>
    <style:style style:name="T15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0cce2" fo:background-color="#ffffff" loext:char-shading-value="0" style:font-name-asian="Arial1" style:font-size-asian="12pt" style:font-style-asian="normal" style:font-weight-asian="normal" style:font-name-complex="Arial1" style:font-size-complex="12pt" style:language-complex="hi" style:country-complex="IN" style:font-style-complex="normal" style:font-weight-complex="normal" style:text-emphasize="none"/>
    </style:style>
    <style:style style:name="T15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5fba0" fo:background-color="#ffffff" loext:char-shading-value="0" style:font-size-asian="12pt" style:font-style-asian="normal" style:font-weight-asian="normal" style:font-name-complex="Arial1" style:font-size-complex="12pt" style:language-complex="hi" style:country-complex="IN" style:font-style-complex="italic" style:font-weight-complex="normal" style:text-emphasize="none"/>
    </style:style>
    <style:style style:name="T15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72fc8" fo:background-color="#ffffff" loext:char-shading-value="0" style:font-size-asian="12pt" style:font-style-asian="normal" style:font-weight-asian="normal" style:font-name-complex="Arial1" style:font-size-complex="12pt" style:language-complex="hi" style:country-complex="IN" style:font-style-complex="italic" style:font-weight-complex="normal" style:text-emphasize="none"/>
    </style:style>
    <style:style style:name="T15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aca93" style:font-name-asian="Times New Roman1" style:font-size-asian="10.5pt" style:font-style-asian="normal" style:font-weight-asian="normal" style:font-name-complex="Arial2" style:font-size-complex="12pt" style:language-complex="hi" style:country-complex="IN" style:font-style-complex="normal" style:font-weight-complex="normal" style:text-emphasize="none"/>
    </style:style>
    <style:style style:name="T15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91bbb" style:font-name-asian="Times New Roman1" style:font-size-asian="10.5pt" style:font-style-asian="normal" style:font-weight-asian="normal" style:font-name-complex="Arial2" style:font-size-complex="12pt" style:language-complex="hi" style:country-complex="IN" style:font-style-complex="normal" style:font-weight-complex="normal" style:text-emphasize="none"/>
    </style:style>
    <style:style style:name="T16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35db6" style:font-size-asian="12pt" style:font-style-asian="normal" style:font-weight-asian="normal" style:font-name-complex="Arial2" style:font-size-complex="12pt" style:language-complex="hi" style:country-complex="IN" style:font-weight-complex="normal" style:text-emphasize="none"/>
    </style:style>
    <style:style style:name="T16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45fba0" style:letter-kerning="false" fo:background-color="#ffffff" loext:char-shading-value="0" style:font-name-asian="Times New Roman" style:font-size-asian="12pt" style:language-asian="hr" style:country-asian="HR" style:font-style-asian="normal" style:font-weight-asian="normal" style:font-name-complex="Arial1" style:font-size-complex="12pt" style:language-complex="hi" style:country-complex="IN" style:font-style-complex="italic" style:font-weight-complex="normal" style:text-emphasize="none"/>
    </style:style>
    <style:style style:name="T16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20e83b" fo:background-color="#ffffff" loext:char-shading-value="0" style:font-name-asian="SimSun" style:font-size-asian="12pt" style:font-style-asian="normal" style:font-name-complex="Arial2" style:font-size-complex="12pt" style:language-complex="hi" style:country-complex="IN" style:font-style-complex="normal" style:text-emphasize="none"/>
    </style:style>
    <style:style style:name="T16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0b2875" fo:background-color="#ffffff" loext:char-shading-value="0" style:font-name-asian="Arial1" style:font-size-asian="12pt" style:rfc-language-tag-asian="sr-Latn-RS" style:language-asian="sr" style:script-asian="Latn" style:country-asian="RS" style:font-style-asian="normal" style:font-name-complex="Arial1" style:font-size-complex="12pt" style:language-complex="hi" style:country-complex="IN" style:font-style-complex="normal" style:text-emphasize="none"/>
    </style:style>
    <style:style style:name="T16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45fba0" fo:background-color="#ffffff" loext:char-shading-value="0" style:font-size-asian="12pt" style:font-style-asian="normal" style:font-name-complex="Arial1" style:font-size-complex="12pt" style:language-complex="hi" style:country-complex="IN" style:font-style-complex="italic" style:text-emphasize="none"/>
    </style:style>
    <style:style style:name="T16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0b2875" style:letter-kerning="true" fo:background-color="#ffffff" loext:char-shading-value="0" style:font-name-asian="Arial1" style:font-size-asian="12pt" style:rfc-language-tag-asian="sr-Latn-RS" style:language-asian="sr" style:script-asian="Latn" style:country-asian="RS" style:font-style-asian="normal" style:font-name-complex="Arial1" style:font-size-complex="12pt" style:language-complex="hi" style:country-complex="IN" style:font-style-complex="normal" style:text-emphasize="none"/>
    </style:style>
    <style:style style:name="T16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2dbc07" style:letter-kerning="true" fo:background-color="#ffffff" loext:char-shading-value="0" style:font-name-asian="Arial1" style:font-size-asian="12pt" style:rfc-language-tag-asian="sr-Latn-RS" style:language-asian="sr" style:script-asian="Latn" style:country-asian="RS" style:font-style-asian="normal" style:font-name-complex="Arial1" style:font-size-complex="12pt" style:language-complex="hi" style:country-complex="IN" style:font-style-complex="normal" style:text-emphasize="none"/>
    </style:style>
    <style:style style:name="T16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40bf05" style:letter-kerning="true" fo:background-color="#ffffff" loext:char-shading-value="0" style:font-name-asian="Arial1" style:font-size-asian="12pt" style:rfc-language-tag-asian="sr-Latn-RS" style:language-asian="sr" style:script-asian="Latn" style:country-asian="RS" style:font-style-asian="normal" style:font-name-complex="Arial1" style:font-size-complex="12pt" style:language-complex="hi" style:country-complex="IN" style:font-style-complex="normal" style:text-emphasize="none"/>
    </style:style>
    <style:style style:name="T16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3a1099" style:letter-kerning="true" fo:background-color="#ffffff" loext:char-shading-value="0" style:font-name-asian="Arial1" style:font-size-asian="12pt" style:rfc-language-tag-asian="sr-Latn-RS" style:language-asian="sr" style:script-asian="Latn" style:country-asian="RS" style:font-style-asian="normal" style:font-name-complex="Arial1" style:font-size-complex="12pt" style:language-complex="hi" style:country-complex="IN" style:font-style-complex="normal" style:text-emphasize="none"/>
    </style:style>
    <style:style style:name="T16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20cce2" style:letter-kerning="true" fo:background-color="#ffffff" loext:char-shading-value="0" style:font-name-asian="Arial1" style:font-size-asian="12pt" style:language-asian="zh" style:country-asian="CN" style:font-style-asian="normal" style:font-name-complex="Arial1" style:font-size-complex="12pt" style:language-complex="hi" style:country-complex="IN" style:font-style-complex="normal" style:text-emphasize="none"/>
    </style:style>
    <style:style style:name="T17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3a1099" style:letter-kerning="true" fo:background-color="#ffffff" loext:char-shading-value="0" style:font-name-asian="Arial1" style:font-size-asian="12pt" style:language-asian="zh" style:country-asian="CN" style:font-style-asian="normal" style:font-name-complex="Arial1" style:font-size-complex="12pt" style:language-complex="hi" style:country-complex="IN" style:font-style-complex="normal" style:text-emphasize="none"/>
    </style:style>
    <style:style style:name="T17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435db6" style:font-size-asian="12pt" style:font-style-asian="normal" style:font-name-complex="Arial2" style:font-size-complex="12pt" style:language-complex="hi" style:country-complex="IN" style:font-weight-complex="normal" style:text-emphasize="none"/>
    </style:style>
    <style:style style:name="T17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20cce2" style:letter-kerning="true" fo:background-color="#ffffff" loext:char-shading-value="0"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7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45fba0" style:letter-kerning="true" fo:background-color="#ffffff" loext:char-shading-value="0"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74" style:family="text">
      <style:text-properties fo:font-variant="normal" fo:text-transform="none" fo:color="#000000" loext:opacity="100%" style:text-outline="false" style:text-line-through-style="none" style:text-line-through-type="none" style:font-name="Arial1" fo:font-size="12pt" fo:letter-spacing="normal" fo:language="hu" fo:country="HU" fo:text-shadow="none" style:text-underline-style="none" fo:font-weight="normal" officeooo:rsid="004cc051" style:letter-kerning="true" fo:background-color="#ffffff" loext:char-shading-value="0" style:font-name-asian="Times New Roman1" style:font-size-asian="12pt" style:language-asian="zh" style:country-asian="CN" style:font-weight-asian="bold" style:font-name-complex="Arial2" style:font-size-complex="12pt" style:language-complex="hi" style:country-complex="IN" style:font-weight-complex="bold" style:text-emphasize="none"/>
    </style:style>
    <style:style style:name="T175"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05fec7"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6"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ede03"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177"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391bbb" style:letter-kerning="true" fo:background-color="transparent" loext:char-shading-value="0"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178"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435db6" style:font-size-asian="12pt" style:font-style-asian="normal" style:font-weight-asian="normal" style:font-name-complex="Arial2" style:font-size-complex="12pt" style:language-complex="hi" style:country-complex="IN" style:font-weight-complex="normal" style:text-emphasize="none"/>
    </style:style>
    <style:style style:name="T179"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472fc8" style:letter-kerning="false" fo:background-color="#ffffff" loext:char-shading-value="0" style:font-name-asian="Times New Roman" style:font-size-asian="12pt" style:language-asian="hr" style:country-asian="HR" style:font-style-asian="normal" style:font-weight-asian="normal" style:font-name-complex="Arial1" style:font-size-complex="12pt" style:language-complex="hi" style:country-complex="IN" style:font-style-complex="italic" style:font-weight-complex="normal" style:text-emphasize="none"/>
    </style:style>
    <style:style style:name="T180" style:family="text">
      <style:text-properties fo:font-variant="normal" fo:text-transform="none" fo:color="#000000" loext:opacity="100%" style:text-outline="false" style:text-line-through-style="none" style:text-line-through-type="none" style:font-name="Arial1" fo:font-size="12pt" fo:letter-spacing="normal" style:rfc-language-tag="sr-Latn-CS" fo:language="sr" fo:script="Latn" fo:country="CS"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18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officeooo:rsid="002d60e5" style:font-name-asian="Arial1" style:font-size-asian="12pt" style:font-style-asian="normal" style:font-name-complex="Arial1" style:font-size-complex="12pt" style:language-complex="hi" style:country-complex="IN" style:font-style-complex="normal" style:text-emphasize="none"/>
    </style:style>
    <style:style style:name="T182"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ede03" style:letter-kerning="true" fo:background-color="transparent" loext:char-shading-value="0"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183"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ede03"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184"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0b2875" style:letter-kerning="true" style:font-name-asian="Times New Roman1" style:font-size-asian="12pt" style:rfc-language-tag-asian="sr-Latn-RS" style:language-asian="sr" style:script-asian="Latn" style:country-asian="RS" style:font-style-asian="normal" style:font-name-complex="Times New Roman1" style:language-complex="hi" style:country-complex="IN" style:font-style-complex="normal" style:text-emphasize="none"/>
    </style:style>
    <style:style style:name="T185"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0b2875" style:letter-kerning="true" fo:background-color="#ffffff" loext:char-shading-value="0" style:font-name-asian="Arial1" style:font-size-asian="12pt" style:rfc-language-tag-asian="sr-Latn-RS" style:language-asian="sr" style:script-asian="Latn" style:country-asian="RS" style:font-style-asian="normal" style:font-name-complex="Arial1" style:language-complex="hi" style:country-complex="IN" style:font-style-complex="normal" style:text-emphasize="none"/>
    </style:style>
    <style:style style:name="T186"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20cce2" style:letter-kerning="true" fo:background-color="#ffffff" loext:char-shading-value="0" style:font-name-asian="Arial1" style:font-size-asian="12pt" style:language-asian="zh" style:country-asian="CN" style:font-style-asian="normal" style:font-name-complex="Arial1" style:language-complex="hi" style:country-complex="IN" style:font-style-complex="normal" style:text-emphasize="none"/>
    </style:style>
    <style:style style:name="T187"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2d60e5" style:font-name-asian="Arial1" style:font-style-asian="normal" style:font-name-complex="Arial1" style:language-complex="hi" style:country-complex="IN" style:font-style-complex="normal" style:text-emphasize="none"/>
    </style:style>
    <style:style style:name="T188"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0b2875" fo:background-color="#ffffff" loext:char-shading-value="0" style:font-name-asian="Arial1" style:font-size-asian="12pt" style:rfc-language-tag-asian="sr-Latn-RS" style:language-asian="sr" style:script-asian="Latn" style:country-asian="RS" style:font-style-asian="normal" style:font-name-complex="Arial1" style:language-complex="hi" style:country-complex="IN" style:font-style-complex="normal" style:text-emphasize="none"/>
    </style:style>
    <style:style style:name="T189" style:family="text">
      <style:text-properties fo:font-variant="normal" fo:text-transform="none" fo:color="#000000" loext:opacity="100%" style:text-outline="false" style:text-line-through-style="none" style:text-line-through-type="none" style:font-name="Arial1" fo:letter-spacing="normal" fo:language="hu" fo:country="HU" fo:font-style="normal" fo:text-shadow="none" style:text-underline-style="none" officeooo:rsid="002d60e5" style:font-name-asian="Arial1" style:font-style-asian="normal" style:font-name-complex="Arial1" style:language-complex="hi" style:country-complex="IN" style:font-style-complex="normal" style:text-emphasize="none"/>
    </style:style>
    <style:style style:name="T190"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4b88d6" style:letter-kerning="true" fo:background-color="#ffffff" loext:char-shading-value="0" style:font-name-asian="Arial1"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91"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35bde" style:letter-kerning="true" fo:background-color="#ffffff" loext:char-shading-value="0" style:font-name-asian="Times New Roman1"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style>
    <style:style style:name="T192"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officeooo:rsid="00303219" style:letter-kerning="true" fo:background-color="#ffffff" loext:char-shading-value="0" style:font-name-asian="SimSun" style:font-size-asian="14pt" style:language-asian="zh" style:country-asian="CN" style:font-style-asian="normal" style:font-name-complex="Arial2" style:font-size-complex="14pt" style:language-complex="hi" style:country-complex="IN" style:font-style-complex="normal" style:text-emphasize="none"/>
    </style:style>
    <style:style style:name="T193" style:family="text">
      <style:text-properties fo:font-variant="normal" fo:text-transform="none" fo:color="#000000" loext:opacity="100%" style:font-name="Arial1" fo:font-size="12pt" fo:letter-spacing="normal" fo:language="sr" fo:country="RS" fo:font-style="normal" fo:font-weight="normal" style:font-name-asian="TimesNewRomanPSMT" style:font-size-asian="12pt" style:font-style-asian="normal" style:font-weight-asian="normal" style:font-name-complex="Arial1" style:font-size-complex="12pt" style:font-weight-complex="normal"/>
    </style:style>
    <style:style style:name="T194" style:family="text">
      <style:text-properties fo:font-variant="normal" fo:text-transform="none" fo:color="#000000" loext:opacity="100%" style:font-name="Arial1" fo:font-size="12pt" fo:letter-spacing="normal" fo:language="hu" fo:country="HU" fo:font-style="normal" fo:font-weight="normal" style:font-size-asian="12pt" style:font-style-asian="normal" style:font-weight-asian="normal" style:font-name-complex="Arial1" style:font-size-complex="12pt"/>
    </style:style>
    <style:style style:name="T195" style:family="text">
      <style:text-properties fo:font-variant="normal" fo:text-transform="none" fo:color="#000000" loext:opacity="100%" style:font-name="Arial1" fo:font-size="12pt" fo:letter-spacing="normal" fo:language="hu" fo:country="HU" fo:font-style="normal" fo:font-weight="normal" style:font-size-asian="12pt" style:font-style-asian="normal" style:font-weight-asian="normal" style:font-name-complex="Arial1" style:font-size-complex="12pt" style:font-weight-complex="bold"/>
    </style:style>
    <style:style style:name="T196" style:family="text">
      <style:text-properties fo:font-variant="normal" fo:text-transform="none" fo:color="#000000" loext:opacity="100%" style:font-name="Arial1" fo:font-size="12pt" fo:letter-spacing="normal" fo:language="hu" fo:country="HU" fo:font-style="normal" fo:font-weight="normal" officeooo:rsid="003b36cb" style:font-size-asian="12pt" style:font-weight-asian="normal" style:font-name-complex="Times New Roman" style:font-size-complex="12pt" style:font-weight-complex="normal"/>
    </style:style>
    <style:style style:name="T197" style:family="text">
      <style:text-properties fo:font-variant="normal" fo:text-transform="none" fo:color="#000000" loext:opacity="100%" style:font-name="Arial1" fo:font-size="12pt" fo:letter-spacing="normal" fo:language="hu" fo:country="HU" fo:font-style="normal" fo:font-weight="normal" officeooo:rsid="003b36cb" style:font-size-asian="12pt" style:font-size-complex="12pt"/>
    </style:style>
    <style:style style:name="T198" style:family="text">
      <style:text-properties fo:font-variant="normal" fo:text-transform="none" fo:color="#000000" loext:opacity="100%" style:font-name="Arial1" fo:font-size="12pt" fo:letter-spacing="normal" fo:language="hu" fo:country="HU" fo:font-style="normal" fo:font-weight="normal" officeooo:rsid="003c3954" style:font-size-asian="12pt" style:font-size-complex="12pt"/>
    </style:style>
    <style:style style:name="T199" style:family="text">
      <style:text-properties fo:font-variant="normal" fo:text-transform="none" fo:color="#000000" loext:opacity="100%" style:font-name="Arial1" fo:font-size="12pt" fo:letter-spacing="normal" fo:language="hu" fo:country="HU" fo:font-style="normal" fo:font-weight="normal" officeooo:rsid="003b36cb" style:letter-kerning="true" style:font-size-asian="12pt" style:language-asian="zh" style:country-asian="CN" style:font-weight-asian="normal" style:font-name-complex="Times New Roman" style:font-size-complex="12pt" style:font-weight-complex="normal"/>
    </style:style>
    <style:style style:name="T200"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1" style:family="text">
      <style:text-properties fo:font-variant="normal" fo:text-transform="none" fo:letter-spacing="normal" fo:language="hu" fo:country="HU" fo:font-style="normal" fo:font-weight="normal" style:font-name-asian="TimesNewRomanPSMT" style:font-style-asian="normal" style:font-weight-asian="normal" style:font-name-complex="Arial1"/>
    </style:style>
    <style:style style:name="T202" style:family="text">
      <style:text-properties fo:font-variant="normal" fo:text-transform="none" fo:letter-spacing="normal" fo:language="hu" fo:country="HU" fo:font-style="normal" fo:font-weight="normal" officeooo:rsid="001e6aa8" style:font-name-asian="TimesNewRomanPSMT" style:font-style-asian="normal" style:font-weight-asian="normal" style:font-name-complex="Arial1"/>
    </style:style>
    <style:style style:name="T203" style:family="text">
      <style:text-properties fo:font-variant="normal" fo:text-transform="none" fo:letter-spacing="normal" fo:font-style="normal" fo:font-weight="normal"/>
    </style:style>
    <style:style style:name="T204" style:family="text">
      <style:text-properties fo:font-variant="normal" fo:text-transform="none" fo:letter-spacing="normal" fo:font-style="normal" fo:font-weight="normal" style:font-name-asian="Times New Roman1" style:font-name-complex="Arial1"/>
    </style:style>
    <style:style style:name="T205" style:family="text">
      <style:text-properties fo:font-variant="normal" fo:text-transform="none" fo:letter-spacing="normal" fo:font-style="normal" style:font-name-asian="Times New Roman1" style:font-name-complex="Arial1"/>
    </style:style>
    <style:style style:name="T206" style:family="text">
      <style:text-properties fo:font-variant="normal" fo:text-transform="none" style:use-window-font-color="true" loext:opacity="0%" style:text-outline="false" style:text-line-through-style="none" style:text-line-through-type="none" fo:letter-spacing="normal" fo:language="hu" fo:country="HU" fo:font-style="normal" fo:text-shadow="none" style:text-underline-style="none" fo:font-weight="normal" officeooo:rsid="00110113" style:letter-kerning="true" style:font-name-asian="Arial2"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07" style:family="text">
      <style:text-properties fo:font-variant="normal" fo:text-transform="none" style:use-window-font-color="true" loext:opacity="0%" style:text-outline="false" style:text-line-through-style="none" style:text-line-through-type="none" fo:letter-spacing="normal" style:rfc-language-tag="sr-Latn-RS" fo:language="sr" fo:script="Latn" fo:country="RS" fo:font-style="normal" fo:text-shadow="none" style:text-underline-style="none" style:letter-kerning="true" style:font-name-asian="Arial1" style:font-size-asian="12pt" style:language-asian="zh" style:country-asian="CN" style:font-style-asian="normal" style:font-name-complex="Arial1" style:language-complex="hi" style:country-complex="IN" style:font-style-complex="normal" style:text-emphasize="none"/>
    </style:style>
    <style:style style:name="T208" style:family="text">
      <style:text-properties fo:font-variant="normal" fo:text-transform="none" style:use-window-font-color="true" loext:opacity="0%" style:text-outline="false" style:text-line-through-style="none" style:text-line-through-type="none" fo:letter-spacing="normal" style:rfc-language-tag="sr-Latn-RS" fo:language="sr" fo:script="Latn" fo:country="RS" fo:font-style="normal" fo:text-shadow="none" style:text-underline-style="none" officeooo:rsid="0005fec7" style:letter-kerning="true" style:font-name-asian="Arial1" style:font-size-asian="12pt" style:language-asian="zh" style:country-asian="CN" style:font-style-asian="normal" style:font-name-complex="Arial1" style:language-complex="hi" style:country-complex="IN" style:font-style-complex="normal" style:text-emphasize="none"/>
    </style:style>
    <style:style style:name="T209" style:family="text">
      <style:text-properties fo:font-variant="normal" fo:text-transform="none" style:use-window-font-color="true" loext:opacity="0%" style:text-outline="false" style:text-line-through-style="none" style:text-line-through-type="none" fo:letter-spacing="normal" style:rfc-language-tag="sr-Latn-RS" fo:language="sr" fo:script="Latn" fo:country="RS" fo:font-style="normal" fo:text-shadow="none" style:text-underline-style="none" officeooo:rsid="002d60e5" style:letter-kerning="true" style:font-name-asian="Arial1" style:font-size-asian="12pt" style:language-asian="zh" style:country-asian="CN" style:font-style-asian="normal" style:font-name-complex="Arial1" style:language-complex="hi" style:country-complex="IN" style:font-style-complex="normal" style:text-emphasize="none"/>
    </style:style>
    <style:style style:name="T210" style:family="text">
      <style:text-properties fo:font-variant="normal" fo:text-transform="none" style:use-window-font-color="true" loext:opacity="0%" style:text-outline="false" style:text-line-through-style="none" style:text-line-through-type="none" fo:letter-spacing="normal" style:rfc-language-tag="sr-Latn-RS" fo:language="sr" fo:script="Latn" fo:country="RS" fo:font-style="normal" fo:text-shadow="none" style:text-underline-style="none" style:font-name-asian="Arial1" style:font-size-asian="12pt" style:font-style-asian="normal" style:font-name-complex="Arial1" style:language-complex="hi" style:country-complex="IN" style:font-style-complex="normal" style:text-emphasize="none"/>
    </style:style>
    <style:style style:name="T211" style:family="text">
      <style:text-properties fo:font-variant="normal" fo:text-transform="none" style:use-window-font-color="true" loext:opacity="0%" style:text-outline="false" style:text-line-through-style="none" style:text-line-through-type="none" fo:letter-spacing="normal" style:rfc-language-tag="sr-Latn-RS" fo:language="sr" fo:script="Latn" fo:country="RS" fo:font-style="normal" fo:text-shadow="none" style:text-underline-style="none" officeooo:rsid="0005fec7" style:font-name-asian="Arial1" style:font-size-asian="12pt" style:font-style-asian="normal" style:font-name-complex="Arial1" style:language-complex="hi" style:country-complex="IN" style:font-style-complex="normal" style:text-emphasize="none"/>
    </style:style>
    <style:style style:name="T212" style:family="text">
      <style:text-properties fo:font-variant="normal" fo:text-transform="none" style:use-window-font-color="true" loext:opacity="0%" style:text-outline="false" style:text-line-through-style="none" style:text-line-through-type="none" fo:font-size="12pt" fo:letter-spacing="normal" fo:language="hu" fo:country="HU" fo:font-style="normal" fo:text-shadow="none" style:text-underline-style="none" fo:font-weight="normal" officeooo:rsid="00110113"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213" style:family="text">
      <style:text-properties fo:font-variant="normal" fo:text-transform="none" style:use-window-font-color="true" loext:opacity="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05fec7"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4" style:family="text">
      <style:text-properties fo:font-variant="normal" fo:text-transform="none" style:use-window-font-color="true" loext:opacity="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ede03"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5" style:family="text">
      <style:text-properties fo:font-variant="normal" fo:text-transform="none" style:use-window-font-color="true" loext:opacity="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ede03"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216" style:family="text">
      <style:text-properties fo:font-variant="normal" fo:text-transform="none" style:use-window-font-color="true" loext:opacity="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ede03"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217" style:family="text">
      <style:text-properties fo:font-variant="normal" fo:text-transform="none" style:use-window-font-color="true" loext:opacity="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391bbb" style:letter-kerning="true" fo:background-color="transparent" loext:char-shading-value="0"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218" style:family="text">
      <style:text-properties fo:font-variant="normal" fo:text-transform="none" style:use-window-font-color="true" loext:opacity="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ede03" style:font-name-asian="Arial1" style:font-size-asian="12pt" style:font-style-asian="normal" style:font-weight-asian="normal" style:font-name-complex="Arial1" style:font-size-complex="12pt" style:language-complex="hi" style:country-complex="IN" style:font-style-complex="normal" style:font-weight-complex="normal" style:text-emphasize="none"/>
    </style:style>
    <style:style style:name="T219" style:family="text">
      <style:text-properties fo:font-variant="normal" fo:text-transform="none" style:use-window-font-color="true" loext:opacity="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05fec7" style:font-name-asian="Arial1" style:font-size-asian="12pt" style:font-style-asian="normal" style:font-weight-asian="normal" style:font-name-complex="Arial1" style:font-size-complex="12pt" style:language-complex="hi" style:country-complex="IN" style:font-style-complex="normal" style:font-weight-complex="normal" style:text-emphasize="none"/>
    </style:style>
    <style:style style:name="T220" style:family="text">
      <style:text-properties fo:font-variant="normal" fo:text-transform="none" style:use-window-font-color="true" loext:opacity="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ede03" style:font-name-asian="SimSun" style:font-size-asian="12pt" style:font-style-asian="normal" style:font-weight-asian="normal" style:font-name-complex="Arial2" style:font-size-complex="12pt" style:language-complex="hi" style:country-complex="IN" style:font-style-complex="normal" style:font-weight-complex="bold" style:text-emphasize="none"/>
    </style:style>
    <style:style style:name="T221" style:family="text">
      <style:text-properties fo:font-variant="normal" fo:text-transform="none" style:use-window-font-color="true" loext:opacity="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391bbb" style:font-name-asian="SimSun" style:font-size-asian="12pt" style:font-style-asian="normal" style:font-weight-asian="normal" style:font-name-complex="Arial2" style:font-size-complex="12pt" style:language-complex="hi" style:country-complex="IN" style:font-style-complex="normal" style:font-weight-complex="bold" style:text-emphasize="none"/>
    </style:style>
    <style:style style:name="T222"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f4776"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223"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ede03"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224"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ede03" style:letter-kerning="true" fo:background-color="transparent" loext:char-shading-value="0"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225"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f4776" style:letter-kerning="true" fo:background-color="transparent" loext:char-shading-value="0"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226"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391bbb" style:letter-kerning="true" fo:background-color="transparent" loext:char-shading-value="0"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227"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ede03"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228"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f4776"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229"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492e3"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230"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fc587"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231"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f4776" style:font-name-asian="SimSun" style:font-size-asian="12pt" style:font-style-asian="normal" style:font-weight-asian="normal" style:font-name-complex="Arial2" style:font-size-complex="12pt" style:language-complex="hi" style:country-complex="IN" style:font-style-complex="normal" style:font-weight-complex="bold" style:text-emphasize="none"/>
    </style:style>
    <style:style style:name="T232"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ede03" style:font-name-asian="SimSun" style:font-size-asian="12pt" style:font-style-asian="normal" style:font-weight-asian="normal" style:font-name-complex="Arial2" style:font-size-complex="12pt" style:language-complex="hi" style:country-complex="IN" style:font-style-complex="normal" style:font-weight-complex="bold" style:text-emphasize="none"/>
    </style:style>
    <style:style style:name="T233"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37418e" style:font-name-asian="SimSun" style:font-size-asian="12pt" style:font-style-asian="normal" style:font-weight-asian="normal" style:font-name-complex="Arial2" style:font-size-complex="12pt" style:language-complex="hi" style:country-complex="IN" style:font-style-complex="normal" style:font-weight-complex="bold" style:text-emphasize="none"/>
    </style:style>
    <style:style style:name="T234"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391bbb" style:font-name-asian="SimSun" style:font-size-asian="12pt" style:font-style-asian="normal" style:font-weight-asian="normal" style:font-name-complex="Arial2" style:font-size-complex="12pt" style:language-complex="hi" style:country-complex="IN" style:font-style-complex="normal" style:font-weight-complex="bold" style:text-emphasize="none"/>
    </style:style>
    <style:style style:name="T235"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435db6" style:font-size-asian="12pt" style:font-style-asian="normal" style:font-weight-asian="normal" style:font-name-complex="Arial2" style:font-size-complex="12pt" style:language-complex="hi" style:country-complex="IN" style:font-weight-complex="normal" style:text-emphasize="none"/>
    </style:style>
    <style:style style:name="T236"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441e1c" style:font-size-asian="12pt" style:font-style-asian="normal" style:font-weight-asian="normal" style:font-name-complex="Arial2" style:font-size-complex="12pt" style:language-complex="hi" style:country-complex="IN" style:font-weight-complex="normal" style:text-emphasize="none"/>
    </style:style>
    <style:style style:name="T237"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officeooo:rsid="00110113" style:letter-kerning="true" style:font-name-asian="Arial2" style:font-size-asian="12pt" style:language-asian="zh" style:country-asian="CN" style:font-style-asian="normal" style:font-name-complex="Arial2" style:font-size-complex="12pt" style:language-complex="hi" style:country-complex="IN" style:font-style-complex="normal" style:text-emphasize="none"/>
    </style:style>
    <style:style style:name="T238"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bold" officeooo:rsid="00110113" style:letter-kerning="true" style:font-name-asian="Arial2"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239"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bold" officeooo:rsid="0042c919" style:letter-kerning="true" style:font-name-asian="Arial2"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240"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bold" officeooo:rsid="00435db6" style:letter-kerning="true" style:font-name-asian="Arial2"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style>
    <style:style style:name="T241"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officeooo:rsid="00435db6" style:font-size-asian="12pt" style:font-style-asian="normal" style:font-name-complex="Arial2" style:font-size-complex="12pt" style:language-complex="hi" style:country-complex="IN" style:text-emphasize="none"/>
    </style:style>
    <style:style style:name="T242" style:family="text">
      <style:text-properties fo:font-variant="normal" fo:text-transform="none" style:use-window-font-color="true" loext:opacity="0%" style:text-outline="false" style:text-line-through-style="none" style:text-line-through-type="none" style:font-name="Arial1" fo:font-size="12pt" fo:letter-spacing="normal" fo:language="sr" fo:country="RS" fo:font-style="normal" fo:text-shadow="none" style:text-underline-style="none" fo:font-weight="normal" officeooo:rsid="0005fec7"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243" style:family="text">
      <style:text-properties fo:font-variant="normal" fo:text-transform="none" style:use-window-font-color="true" loext:opacity="0%" style:text-outline="false" style:text-line-through-style="none" style:text-line-through-type="none" style:font-name="Arial1" fo:font-size="12pt" fo:letter-spacing="normal" fo:language="sr" fo:country="RS" fo:font-style="normal" fo:text-shadow="none" style:text-underline-style="none" fo:font-weight="normal" officeooo:rsid="001ede03"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244" style:family="text">
      <style:text-properties fo:font-variant="normal" fo:text-transform="none" style:use-window-font-color="true" loext:opacity="0%" style:text-outline="false" style:text-line-through-style="none" style:text-line-through-type="none" style:font-name="Arial1" fo:font-size="12pt" fo:letter-spacing="normal" fo:language="sr" fo:country="RS" fo:font-style="normal" fo:text-shadow="none" style:text-underline-style="none" fo:font-weight="normal" officeooo:rsid="001ede03" style:letter-kerning="true" fo:background-color="transparent" loext:char-shading-value="0"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style:style>
    <style:style style:name="T245" style:family="text">
      <style:text-properties fo:font-variant="normal" fo:text-transform="none" style:use-window-font-color="true" loext:opacity="0%" style:text-outline="false" style:text-line-through-style="none" style:text-line-through-type="none" style:font-name="Arial1" fo:font-size="12pt" fo:letter-spacing="normal" fo:language="sr" fo:country="RS" fo:font-style="normal" fo:text-shadow="none" style:text-underline-style="none" fo:font-weight="normal" officeooo:rsid="001ede03"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bold" style:text-emphasize="none"/>
    </style:style>
    <style:style style:name="T246"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005fec7" style:font-name-asian="SimSun" style:font-size-asian="12pt" style:font-style-asian="normal" style:font-weight-asian="normal" style:font-name-complex="Arial2" style:font-size-complex="12pt" style:language-complex="hi" style:country-complex="IN" style:font-style-complex="normal" style:font-weight-complex="bold" style:text-emphasize="none"/>
    </style:style>
    <style:style style:name="T247" style:family="text">
      <style:text-properties fo:font-variant="normal" fo:text-transform="none" style:use-window-font-color="true" loext:opacity="0%" style:text-outline="false" style:text-line-through-style="none" style:text-line-through-type="none" style:font-name="Arial1" fo:letter-spacing="normal" style:rfc-language-tag="sr-Latn-RS" fo:language="sr" fo:script="Latn" fo:country="RS" fo:font-style="normal" fo:text-shadow="none" style:text-underline-style="none" officeooo:rsid="001ede03" style:font-name-asian="SimSun" style:font-size-asian="12pt" style:font-style-asian="normal" style:font-name-complex="Arial2" style:language-complex="hi" style:country-complex="IN" style:font-style-complex="normal" style:font-weight-complex="bold" style:text-emphasize="none"/>
    </style:style>
    <style:style style:name="T248" style:family="text">
      <style:text-properties fo:font-variant="normal" fo:text-transform="none" style:use-window-font-color="true" loext:opacity="0%" style:text-outline="false" style:text-line-through-style="none" style:text-line-through-type="none" style:font-name="Arial1" fo:letter-spacing="normal" fo:language="hu" fo:country="HU" fo:font-style="normal" fo:text-shadow="none" style:text-underline-style="none" officeooo:rsid="001ede03" style:font-name-asian="SimSun" style:font-size-asian="12pt" style:font-style-asian="normal" style:font-name-complex="Arial2" style:language-complex="hi" style:country-complex="IN" style:font-style-complex="normal" style:font-weight-complex="bold" style:text-emphasize="none"/>
    </style:style>
    <style:style style:name="T249" style:family="text">
      <style:text-properties fo:font-variant="normal" fo:text-transform="none" style:use-window-font-color="true" loext:opacity="0%" style:text-outline="false" style:text-line-through-style="none" style:text-line-through-type="none" style:font-name="Arial1" fo:letter-spacing="normal" fo:font-style="normal" fo:text-shadow="none" style:text-underline-style="none" officeooo:rsid="001ede03" style:font-name-asian="SimSun" style:font-size-asian="12pt" style:font-style-asian="normal" style:font-name-complex="Arial2" style:language-complex="hi" style:country-complex="IN" style:font-style-complex="normal" style:font-weight-complex="bold" style:text-emphasize="none"/>
    </style:style>
    <style:style style:name="T250" style:family="text">
      <style:text-properties fo:font-variant="normal" fo:text-transform="none" style:use-window-font-color="true" loext:opacity="0%" style:font-name="Arial1" fo:font-size="12pt" fo:letter-spacing="normal" fo:language="sr" fo:country="RS" fo:font-style="normal" fo:font-weight="normal" style:letter-kerning="true" fo:background-color="transparent" loext:char-shading-value="0" style:font-name-asian="SimSun" style:font-size-asian="12pt" style:language-asian="zh" style:country-asian="CN" style:font-name-complex="Arial2" style:font-size-complex="12pt" style:language-complex="hi" style:country-complex="IN" style:font-weight-complex="bold"/>
    </style:style>
    <style:style style:name="T251" style:family="text">
      <style:text-properties fo:font-variant="normal" fo:text-transform="none" style:use-window-font-color="true" loext:opacity="0%" style:font-name="Arial1" fo:font-size="12pt" fo:letter-spacing="normal" fo:language="sr" fo:country="RS" fo:font-style="normal" fo:font-weight="bold" fo:background-color="transparent" loext:char-shading-value="0" style:font-name-asian="SimSun" style:font-size-asian="12pt" style:font-weight-asian="bold" style:font-name-complex="Arial2" style:font-size-complex="12pt" style:language-complex="hi" style:country-complex="IN" style:font-weight-complex="bold"/>
    </style:style>
    <style:style style:name="T252" style:family="text">
      <style:text-properties fo:font-variant="normal" fo:text-transform="none" style:use-window-font-color="true" loext:opacity="0%" style:font-name="Arial1" fo:font-size="14pt" fo:letter-spacing="normal" fo:language="sr" fo:country="RS" fo:font-style="normal" fo:font-weight="bold" fo:background-color="transparent" loext:char-shading-value="0" style:font-name-asian="SimSun" style:font-size-asian="14pt" style:font-weight-asian="bold" style:font-name-complex="Arial2" style:font-size-complex="14pt" style:language-complex="hi" style:country-complex="IN" style:font-weight-complex="bold"/>
    </style:style>
    <style:style style:name="T253" style:family="text">
      <style:text-properties fo:font-variant="normal" fo:text-transform="none" style:text-outline="false" style:text-line-through-style="none" style:text-line-through-type="none" fo:letter-spacing="normal" fo:font-style="normal" fo:text-shadow="none" style:text-underline-style="none" fo:font-weight="normal" fo:background-color="#ffffff" loext:char-shading-value="0" style:font-name-asian="Arial1" style:font-style-asian="normal" style:font-weight-asian="normal" style:font-name-complex="Arial1" style:font-style-complex="normal" style:font-weight-complex="normal" style:text-emphasize="none"/>
    </style:style>
    <style:style style:name="T254" style:family="text">
      <style:text-properties fo:font-variant="normal" fo:text-transform="none" style:text-outline="false" style:text-line-through-style="none" style:text-line-through-type="none" fo:letter-spacing="normal" fo:language="hu" fo:country="HU" fo:font-style="normal" fo:text-shadow="none" style:text-underline-style="none" fo:font-weight="normal" fo:background-color="#ffffff" loext:char-shading-value="0" style:font-name-asian="Arial1" style:font-style-asian="normal" style:font-weight-asian="normal" style:font-name-complex="Arial1" style:font-style-complex="normal" style:font-weight-complex="normal" style:text-emphasize="none"/>
    </style:style>
    <style:style style:name="T255" style:family="text">
      <style:text-properties fo:font-variant="normal" fo:text-transform="none" style:text-outline="false" style:text-line-through-style="none" style:text-line-through-type="none" fo:letter-spacing="normal" fo:language="hu" fo:country="HU" fo:font-style="normal" fo:text-shadow="none" style:text-underline-style="none" fo:font-weight="normal" officeooo:rsid="00287717" fo:background-color="#ffffff" loext:char-shading-value="0" style:font-name-asian="Arial1" style:font-style-asian="normal" style:font-weight-asian="normal" style:font-name-complex="Arial1" style:font-style-complex="normal" style:font-weight-complex="normal" style:text-emphasize="none"/>
    </style:style>
    <style:style style:name="T256" style:family="text">
      <style:text-properties fo:font-variant="normal" fo:text-transform="none" style:text-outline="false" style:text-line-through-style="none" style:text-line-through-type="none" fo:letter-spacing="normal" fo:language="hu" fo:country="HU" fo:font-style="normal" fo:text-shadow="none" style:text-underline-style="none" fo:font-weight="normal" officeooo:rsid="00435db6" style:font-style-asian="normal" style:font-weight-asian="normal" style:font-name-complex="Arial2" style:language-complex="hi" style:country-complex="IN" style:font-weight-complex="normal" style:text-emphasize="none"/>
    </style:style>
    <style:style style:name="T257" style:family="text">
      <style:text-properties fo:font-variant="normal" fo:text-transform="none" style:text-outline="false" style:text-line-through-style="none" style:text-line-through-type="none" style:font-name="Arial1" fo:letter-spacing="normal" fo:font-style="normal" fo:text-shadow="none" style:text-underline-style="none" fo:font-weight="normal" officeooo:rsid="000b2875" fo:background-color="#ffffff" loext:char-shading-value="0" style:font-name-asian="Arial1" style:rfc-language-tag-asian="sr-Latn-RS" style:language-asian="sr" style:script-asian="Latn" style:country-asian="RS" style:font-style-asian="normal" style:font-weight-asian="normal" style:font-name-complex="Arial1" style:language-complex="hi" style:country-complex="IN" style:font-style-complex="normal" style:font-weight-complex="normal" style:text-emphasize="none"/>
    </style:style>
    <style:style style:name="T258" style:family="text">
      <style:text-properties fo:font-variant="normal" fo:text-transform="none" style:text-outline="false" style:text-line-through-style="none" style:text-line-through-type="none" style:font-name="Arial1" fo:letter-spacing="normal" fo:font-style="normal" fo:text-shadow="none" style:text-underline-style="none" fo:font-weight="normal" officeooo:rsid="002dbc07" fo:background-color="#ffffff" loext:char-shading-value="0" style:font-name-asian="Arial1" style:rfc-language-tag-asian="sr-Latn-RS" style:language-asian="sr" style:script-asian="Latn" style:country-asian="RS" style:font-style-asian="normal" style:font-weight-asian="normal" style:font-name-complex="Arial1" style:language-complex="hi" style:country-complex="IN" style:font-style-complex="normal" style:font-weight-complex="normal" style:text-emphasize="none"/>
    </style:style>
    <style:style style:name="T259" style:family="text">
      <style:text-properties fo:font-variant="normal" fo:text-transform="none" style:text-outline="false" style:text-line-through-style="none" style:text-line-through-type="none" style:font-name="Arial1" fo:letter-spacing="normal" fo:font-style="normal" fo:text-shadow="none" style:text-underline-style="none" fo:font-weight="normal" officeooo:rsid="0020cce2" fo:background-color="#ffffff" loext:char-shading-value="0" style:font-name-asian="Arial1" style:font-style-asian="normal" style:font-weight-asian="normal" style:font-name-complex="Arial1" style:language-complex="hi" style:country-complex="IN" style:font-style-complex="normal" style:font-weight-complex="normal" style:text-emphasize="none"/>
    </style:style>
    <style:style style:name="T260" style:family="text">
      <style:text-properties fo:font-variant="normal" fo:text-transform="none" style:text-outline="false" style:text-line-through-style="none" style:text-line-through-type="none" style:font-name="Arial1" fo:letter-spacing="normal" fo:language="hu" fo:country="HU" fo:font-style="normal" fo:text-shadow="none" style:text-underline-style="none" fo:font-weight="normal" officeooo:rsid="003e1288" fo:background-color="#ffffff" loext:char-shading-value="0" style:font-name-asian="Arial1" style:rfc-language-tag-asian="sr-Latn-RS" style:language-asian="sr" style:script-asian="Latn" style:country-asian="RS" style:font-style-asian="normal" style:font-weight-asian="normal" style:font-name-complex="Arial1" style:language-complex="hi" style:country-complex="IN" style:font-style-complex="normal" style:font-weight-complex="normal" style:text-emphasize="none"/>
    </style:style>
    <style:style style:name="T261" style:family="text">
      <style:text-properties fo:font-variant="normal" fo:text-transform="none" fo:font-size="12pt" fo:letter-spacing="normal" fo:font-style="normal" fo:font-weight="normal" style:font-name-asian="Times New Roman1" style:font-weight-asian="normal" style:font-name-complex="Arial1" style:font-weight-complex="normal"/>
    </style:style>
    <style:style style:name="T262" style:family="text">
      <style:text-properties fo:font-variant="normal" fo:text-transform="none" fo:font-size="12pt" fo:letter-spacing="normal" fo:font-style="normal" style:font-name-asian="Times New Roman1" style:font-name-complex="Arial1"/>
    </style:style>
    <style:style style:name="T263" style:family="text">
      <style:text-properties fo:font-variant="normal" fo:text-transform="none" fo:color="#5f6368" loext:opacity="100%" style:font-name="Roboto" fo:font-size="10.5pt" fo:letter-spacing="normal" fo:font-style="normal" fo:font-weight="normal" style:font-name-asian="Times New Roman1" style:font-name-complex="Arial1"/>
    </style:style>
    <style:style style:name="T264" style:family="text">
      <style:text-properties fo:font-variant="normal" fo:text-transform="none" fo:color="#5f6368" loext:opacity="100%" fo:font-size="10.5pt" fo:letter-spacing="normal" fo:font-style="normal" fo:font-weight="normal" style:font-name-asian="Times New Roman1" style:font-name-complex="Arial1"/>
    </style:style>
    <style:style style:name="T265" style:family="text">
      <style:text-properties fo:font-variant="normal" fo:text-transform="none" fo:color="#5f6368" loext:opacity="100%" fo:letter-spacing="normal" fo:font-style="normal" fo:font-weight="normal" style:font-name-asian="Times New Roman1" style:font-name-complex="Arial1"/>
    </style:style>
    <style:style style:name="T266" style:family="text">
      <style:text-properties fo:font-variant="normal" fo:text-transform="none" style:font-name="Arial1" fo:letter-spacing="normal" fo:font-style="normal" fo:font-weight="normal" officeooo:rsid="003b36cb" style:font-weight-asian="normal" style:font-weight-complex="normal"/>
    </style:style>
    <style:style style:name="T267" style:family="text">
      <style:text-properties fo:font-variant="normal" fo:text-transform="none" style:font-name="Arial1" fo:font-size="12pt" fo:letter-spacing="normal" fo:font-style="normal" fo:font-weight="normal" style:font-name-asian="Arial1" style:font-size-asian="12pt" style:font-weight-asian="normal" style:font-name-complex="Arial1" style:font-size-complex="12pt" style:font-weight-complex="normal"/>
    </style:style>
    <style:style style:name="T268" style:family="text">
      <style:text-properties fo:font-variant="normal" fo:text-transform="none" style:font-name="Arial1" fo:font-size="12pt" fo:letter-spacing="normal" fo:font-style="normal" fo:font-weight="normal" style:font-name-asian="Times New Roman1" style:font-size-asian="12pt" style:font-weight-asian="normal" style:font-name-complex="Arial1" style:font-size-complex="12pt" style:font-weight-complex="normal"/>
    </style:style>
    <style:style style:name="T269" style:family="text">
      <style:text-properties fo:font-variant="normal" fo:text-transform="none" style:font-name="Arial1" fo:font-size="12pt" fo:letter-spacing="normal" fo:language="sr" fo:country="RS" fo:font-style="normal" fo:font-weight="bold" style:font-name-asian="Arial1" style:font-weight-asian="bold" style:font-name-complex="Arial1" style:font-weight-complex="normal"/>
    </style:style>
    <style:style style:name="T270" style:family="text">
      <style:text-properties fo:font-variant="normal" fo:text-transform="none" style:font-name="Arial1" fo:font-size="12pt" fo:letter-spacing="normal" fo:language="sr" fo:country="RS" fo:font-style="normal" fo:font-weight="bold" style:font-name-asian="Times New Roman1" style:font-weight-asian="bold" style:font-name-complex="Arial1" style:font-weight-complex="normal"/>
    </style:style>
    <style:style style:name="T271" style:family="text">
      <style:text-properties officeooo:rsid="001db01d"/>
    </style:style>
    <style:style style:name="T272" style:family="text">
      <style:text-properties style:font-name="Arial1" fo:language="hu" fo:country="HU" fo:font-weight="bold" style:font-name-asian="Times New Roman" style:font-weight-asian="bold" style:font-name-complex="Arial1"/>
    </style:style>
    <style:style style:name="T273" style:family="text">
      <style:text-properties style:font-name="Arial1" fo:language="hu" fo:country="HU" fo:font-weight="bold" style:font-weight-asian="bold" style:font-name-complex="Arial1" style:font-weight-complex="bold"/>
    </style:style>
    <style:style style:name="T274" style:family="text">
      <style:text-properties style:font-name="Arial1" fo:language="ru" fo:country="RU" fo:font-weight="bold" style:font-name-asian="Times New Roman" style:font-weight-asian="bold" style:font-name-complex="Times New Roman" style:font-weight-complex="bold"/>
    </style:style>
    <style:style style:name="T275" style:family="text">
      <style:text-properties style:font-name="Arial1" fo:language="sr" fo:country="RS" fo:font-weight="bold" style:font-name-asian="Times New Roman" style:font-weight-asian="bold" style:font-name-complex="Times New Roman" style:font-weight-complex="bold"/>
    </style:style>
    <style:style style:name="T276" style:family="text">
      <style:text-properties style:font-name="Arial1" style:rfc-language-tag="sr-Latn-RS" fo:language="sr" fo:script="Latn" fo:country="RS" fo:font-weight="bold" style:font-name-asian="Times New Roman" style:font-weight-asian="bold" style:font-name-complex="Times New Roman" style:font-weight-complex="bold"/>
    </style:style>
    <style:style style:name="T277" style:family="text">
      <style:text-properties style:font-name="Arial1" fo:font-size="12pt" style:font-size-asian="12pt" style:font-name-complex="Arial1" style:font-size-complex="12pt"/>
    </style:style>
    <style:style style:name="T278" style:family="text">
      <style:text-properties style:font-name="Arial1" fo:font-size="12pt" style:font-name-asian="Arial1" style:font-size-asian="12pt" style:font-name-complex="Arial1" style:font-size-complex="12pt"/>
    </style:style>
    <style:style style:name="T279" style:family="text">
      <style:text-properties fo:font-size="12pt" fo:language="hu" fo:country="HU" fo:font-weight="bold" style:font-size-asian="12pt" style:font-weight-asian="bold" style:font-name-complex="Arial1" style:font-size-complex="12pt" style:font-weight-complex="bold"/>
    </style:style>
    <style:style style:name="T280" style:family="text">
      <style:text-properties fo:font-size="12pt" fo:language="hu" fo:country="HU" fo:font-weight="bold" officeooo:rsid="00264214" style:font-size-asian="12pt" style:font-weight-asian="bold" style:font-size-complex="12pt" style:font-weight-complex="bold"/>
    </style:style>
    <style:style style:name="T281" style:family="text">
      <style:text-properties fo:font-size="12pt" fo:language="hu" fo:country="HU" fo:font-weight="bold" officeooo:rsid="0022de4a" style:letter-kerning="true" style:font-name-asian="SimSun1" style:font-size-asian="12pt" style:language-asian="zh" style:country-asian="CN" style:font-weight-asian="bold" style:font-name-complex="Times New Roman" style:font-size-complex="12pt" style:font-weight-complex="bold"/>
    </style:style>
    <style:style style:name="T282" style:family="text">
      <style:text-properties fo:font-size="12pt" fo:language="hu" fo:country="HU" fo:font-weight="bold" officeooo:rsid="0024cf98" style:letter-kerning="true" style:font-name-asian="SimSun1" style:font-size-asian="12pt" style:language-asian="zh" style:country-asian="CN" style:font-weight-asian="bold" style:font-name-complex="Times New Roman" style:font-size-complex="12pt" style:font-weight-complex="bold"/>
    </style:style>
    <style:style style:name="T283" style:family="text">
      <style:text-properties fo:font-size="12pt" fo:language="hu" fo:country="HU" fo:font-weight="bold" officeooo:rsid="001f4776" style:letter-kerning="true" style:font-name-asian="SimSun1" style:font-size-asian="12pt" style:language-asian="zh" style:country-asian="CN" style:font-weight-asian="bold" style:font-name-complex="Times New Roman" style:font-size-complex="12pt" style:font-weight-complex="bold"/>
    </style:style>
    <style:style style:name="T284" style:family="text">
      <style:text-properties fo:font-size="12pt" fo:language="hu" fo:country="HU" fo:font-weight="normal" style:font-size-asian="12pt" style:font-weight-asian="normal" style:font-name-complex="Arial1" style:font-size-complex="12pt" style:font-weight-complex="normal"/>
    </style:style>
    <style:style style:name="T285" style:family="text">
      <style:text-properties fo:font-size="12pt" fo:language="hu" fo:country="HU" fo:font-weight="normal" officeooo:rsid="0005a32b" style:font-size-asian="12pt" style:font-weight-asian="normal" style:font-name-complex="Arial1" style:font-size-complex="12pt" style:font-weight-complex="normal"/>
    </style:style>
    <style:style style:name="T286" style:family="text">
      <style:text-properties fo:font-size="12pt" fo:language="sr" fo:country="RS" fo:font-weight="bold" style:font-size-asian="12pt" style:font-weight-asian="bold" style:font-name-complex="Arial1" style:font-size-complex="12pt" style:font-weight-complex="bold"/>
    </style:style>
    <style:style style:name="T287" style:family="text">
      <style:text-properties fo:font-size="12pt" style:rfc-language-tag="sr-Latn-CS" fo:language="sr" fo:script="Latn" fo:country="CS" fo:font-weight="normal" style:font-size-asian="12pt" style:font-weight-asian="normal" style:font-name-complex="Arial1" style:font-size-complex="12pt" style:font-weight-complex="normal"/>
    </style:style>
    <style:style style:name="T288" style:family="text">
      <style:text-properties fo:font-size="12pt" style:font-size-asian="12pt" style:font-size-complex="12pt"/>
    </style:style>
    <style:style style:name="T289" style:family="text">
      <style:text-properties fo:font-size="12pt" fo:font-weight="bold" style:font-name-asian="SimSun" style:font-size-asian="12pt" style:font-weight-asian="bold" style:font-name-complex="Arial2" style:font-size-complex="12pt" style:language-complex="hi" style:country-complex="IN" style:font-weight-complex="bold"/>
    </style:style>
    <style:style style:name="T290" style:family="text">
      <style:text-properties style:use-window-font-color="true" loext:opacity="0%" fo:language="sr" fo:country="RS" style:letter-kerning="true" fo:background-color="transparent" loext:char-shading-value="0" style:font-name-asian="SimSun" style:language-asian="zh" style:country-asian="CN" style:font-name-complex="Arial2" style:language-complex="hi" style:country-complex="IN" style:font-weight-complex="bold"/>
    </style:style>
    <style:style style:name="T291" style:family="text">
      <style:text-properties style:use-window-font-color="true" loext:opacity="0%" fo:language="sr" fo:country="RS" fo:font-weight="bold" style:letter-kerning="true" fo:background-color="transparent" loext:char-shading-value="0" style:font-name-asian="SimSun" style:language-asian="zh" style:country-asian="CN" style:font-weight-asian="bold" style:font-name-complex="Arial2" style:language-complex="hi" style:country-complex="IN" style:font-weight-complex="bold"/>
    </style:style>
    <style:style style:name="T292" style:family="text">
      <style:text-properties style:use-window-font-color="true" loext:opacity="0%" fo:language="sr" fo:country="RS" fo:background-color="transparent" loext:char-shading-value="0" style:font-name-asian="SimSun" style:font-name-complex="Arial2" style:language-complex="hi" style:country-complex="IN"/>
    </style:style>
    <style:style style:name="T293" style:family="text">
      <style:text-properties style:use-window-font-color="true" loext:opacity="0%" style:font-name="Arial1" fo:font-size="12pt" fo:language="sr" fo:country="RS" style:letter-kerning="true" fo:background-color="transparent" loext:char-shading-value="0" style:font-name-asian="SimSun" style:font-size-asian="12pt" style:language-asian="zh" style:country-asian="CN" style:font-name-complex="Arial2" style:font-size-complex="12pt" style:language-complex="hi" style:country-complex="IN" style:font-weight-complex="bold"/>
    </style:style>
    <style:style style:name="T294" style:family="text">
      <style:text-properties style:use-window-font-color="true" loext:opacity="0%" style:font-name="Arial1" fo:font-size="12pt" fo:language="sr" fo:country="RS" fo:font-weight="bold" fo:background-color="transparent" loext:char-shading-value="0" style:font-name-asian="SimSun" style:font-size-asian="12pt" style:font-weight-asian="bold" style:font-name-complex="Arial2" style:font-size-complex="12pt" style:language-complex="hi" style:country-complex="IN" style:font-weight-complex="bold"/>
    </style:style>
    <style:style style:name="T295" style:family="text">
      <style:text-properties style:use-window-font-color="true" loext:opacity="0%" style:font-name="Arial1" fo:font-size="12pt" fo:language="hu" fo:country="HU" officeooo:rsid="001f4776" style:letter-kerning="true" fo:background-color="transparent" loext:char-shading-value="0" style:font-name-asian="SimSun" style:font-size-asian="12pt" style:language-asian="zh" style:country-asian="CN" style:font-name-complex="Arial2" style:font-size-complex="12pt" style:language-complex="hi" style:country-complex="IN" style:font-weight-complex="bold"/>
    </style:style>
    <style:style style:name="T296" style:family="text">
      <style:text-properties style:use-window-font-color="true" loext:opacity="0%" style:font-name="Arial1" fo:font-size="12pt" fo:font-weight="bold" fo:background-color="transparent" loext:char-shading-value="0" style:font-name-asian="SimSun" style:font-size-asian="12pt" style:font-weight-asian="bold" style:font-name-complex="Arial2" style:font-size-complex="12pt" style:language-complex="hi" style:country-complex="IN" style:font-weight-complex="bold"/>
    </style:style>
    <style:style style:name="T297" style:family="text">
      <style:text-properties style:use-window-font-color="true" loext:opacity="0%" style:font-name="Arial1" fo:font-size="12pt" fo:font-weight="bold" officeooo:rsid="001f4776" fo:background-color="transparent" loext:char-shading-value="0" style:font-name-asian="SimSun" style:font-size-asian="12pt" style:font-weight-asian="bold" style:font-name-complex="Arial2" style:font-size-complex="12pt" style:language-complex="hi" style:country-complex="IN" style:font-weight-complex="bold"/>
    </style:style>
    <style:style style:name="T298" style:family="text">
      <style:text-properties style:use-window-font-color="true" loext:opacity="0%" style:font-name="Arial1" fo:font-size="14pt" fo:language="sr" fo:country="RS" fo:font-weight="bold" fo:background-color="transparent" loext:char-shading-value="0" style:font-name-asian="SimSun" style:font-size-asian="14pt" style:font-weight-asian="bold" style:font-name-complex="Arial2" style:font-size-complex="14pt" style:language-complex="hi" style:country-complex="IN" style:font-weight-complex="bold"/>
    </style:style>
    <style:style style:name="T299" style:family="text">
      <style:text-properties style:use-window-font-color="true" loext:opacity="0%" style:font-name="Arial1" fo:font-size="14pt" fo:font-weight="bold" fo:background-color="transparent" loext:char-shading-value="0" style:font-name-asian="SimSun" style:font-size-asian="14pt" style:font-weight-asian="bold" style:font-name-complex="Arial2" style:font-size-complex="14pt" style:language-complex="hi" style:country-complex="IN" style:font-weight-complex="bold"/>
    </style:style>
    <style:style style:name="T300" style:family="text">
      <style:text-properties style:use-window-font-color="true" loext:opacity="0%" style:font-name="Arial1" fo:font-size="14pt" fo:font-weight="bold" officeooo:rsid="001f4776" fo:background-color="transparent" loext:char-shading-value="0" style:font-name-asian="SimSun" style:font-size-asian="14pt" style:font-weight-asian="bold" style:font-name-complex="Arial2" style:font-size-complex="14pt" style:language-complex="hi" style:country-complex="IN" style:font-weight-complex="bold"/>
    </style:style>
    <style:style style:name="T301" style:family="text">
      <style:text-properties fo:language="hu" fo:country="HU"/>
    </style:style>
    <style:style style:name="T302" style:family="text">
      <style:text-properties fo:language="hu" fo:country="HU" style:letter-kerning="true" style:font-name-asian="SimSun" style:language-asian="zh" style:country-asian="CN" style:font-name-complex="Arial2" style:language-complex="hi" style:country-complex="IN" style:font-weight-complex="bold"/>
    </style:style>
    <style:style style:name="T303" style:family="text">
      <style:text-properties fo:language="hu" fo:country="HU" officeooo:rsid="001f4776" style:letter-kerning="true" style:font-name-asian="SimSun" style:language-asian="zh" style:country-asian="CN" style:font-name-complex="Arial2" style:language-complex="hi" style:country-complex="IN" style:font-weight-complex="bold"/>
    </style:style>
    <style:style style:name="T304" style:family="text">
      <style:text-properties fo:language="hu" fo:country="HU" officeooo:rsid="001492e3" style:letter-kerning="true" style:font-name-asian="SimSun" style:language-asian="zh" style:country-asian="CN" style:font-name-complex="Arial2" style:language-complex="hi" style:country-complex="IN" style:font-weight-complex="bold"/>
    </style:style>
    <style:style style:name="T305" style:family="text">
      <style:text-properties fo:language="hu" fo:country="HU" officeooo:rsid="001fc587" style:letter-kerning="true" style:font-name-asian="SimSun" style:language-asian="zh" style:country-asian="CN" style:font-name-complex="Arial2" style:language-complex="hi" style:country-complex="IN" style:font-weight-complex="bold"/>
    </style:style>
    <style:style style:name="T306" style:family="text">
      <style:text-properties fo:language="hu" fo:country="HU" officeooo:rsid="001eb4b4" style:letter-kerning="true" style:font-name-asian="SimSun" style:language-asian="zh" style:country-asian="CN" style:font-name-complex="Arial2" style:language-complex="hi" style:country-complex="IN" style:font-weight-complex="bold"/>
    </style:style>
    <style:style style:name="T307" style:family="text">
      <style:text-properties fo:language="hu" fo:country="HU" officeooo:rsid="0020e83b" style:letter-kerning="true" style:font-name-asian="SimSun" style:language-asian="zh" style:country-asian="CN" style:font-name-complex="Arial2" style:language-complex="hi" style:country-complex="IN" style:font-weight-complex="bold"/>
    </style:style>
    <style:style style:name="T308" style:family="text">
      <style:text-properties fo:language="hu" fo:country="HU" officeooo:rsid="001b741c" style:letter-kerning="true" style:font-name-asian="SimSun" style:language-asian="zh" style:country-asian="CN" style:font-name-complex="Arial2" style:language-complex="hi" style:country-complex="IN" style:font-weight-complex="bold"/>
    </style:style>
    <style:style style:name="T309" style:family="text">
      <style:text-properties fo:language="hu" fo:country="HU" officeooo:rsid="0020e83b" style:letter-kerning="true" style:font-name-asian="SimSun" style:language-asian="zh" style:country-asian="CN" style:font-name-complex="Arial2" style:language-complex="hi" style:country-complex="IN"/>
    </style:style>
    <style:style style:name="T310" style:family="text">
      <style:text-properties fo:language="hu" fo:country="HU" fo:font-weight="bold" officeooo:rsid="00224070" style:font-weight-asian="bold" style:font-name-complex="Times New Roman" style:font-weight-complex="bold"/>
    </style:style>
    <style:style style:name="T311" style:family="text">
      <style:text-properties fo:language="hu" fo:country="HU" fo:font-weight="bold" officeooo:rsid="0022de4a" style:letter-kerning="true" style:font-name-asian="SimSun1" style:language-asian="zh" style:country-asian="CN" style:font-weight-asian="bold" style:font-name-complex="Times New Roman" style:font-weight-complex="bold"/>
    </style:style>
    <style:style style:name="T312" style:family="text">
      <style:text-properties fo:language="hu" fo:country="HU" officeooo:rsid="001f4776"/>
    </style:style>
    <style:style style:name="T313" style:family="text">
      <style:text-properties fo:language="hu" fo:country="HU" officeooo:rsid="00287717"/>
    </style:style>
    <style:style style:name="T314" style:family="text">
      <style:text-properties fo:language="hu" fo:country="HU" officeooo:rsid="00296e8f"/>
    </style:style>
    <style:style style:name="T315" style:family="text">
      <style:text-properties fo:language="hu" fo:country="HU" officeooo:rsid="002e634a"/>
    </style:style>
    <style:style style:name="T316" style:family="text">
      <style:text-properties fo:language="hu" fo:country="HU" officeooo:rsid="004acc3d"/>
    </style:style>
    <style:style style:name="T317" style:family="text">
      <style:text-properties fo:language="hu" fo:country="HU" officeooo:rsid="004c8bc5"/>
    </style:style>
    <style:style style:name="T318" style:family="text">
      <style:text-properties fo:language="en" fo:country="US" officeooo:rsid="001b741c" style:letter-kerning="true" style:font-name-asian="SimSun" style:language-asian="zh" style:country-asian="CN" style:font-name-complex="Arial2" style:language-complex="hi" style:country-complex="IN" style:font-weight-complex="bold"/>
    </style:style>
    <style:style style:name="T319" style:family="text">
      <style:text-properties fo:language="en" fo:country="US" fo:font-weight="bold" officeooo:rsid="001b741c" style:letter-kerning="true" style:font-name-asian="SimSun" style:language-asian="zh" style:country-asian="CN" style:font-weight-asian="bold" style:font-name-complex="Arial2" style:language-complex="hi" style:country-complex="IN" style:font-weight-complex="bold"/>
    </style:style>
    <style:style style:name="T320" style:family="text">
      <style:text-properties fo:language="en" fo:country="US" officeooo:rsid="001b741c" style:font-name-asian="SimSun" style:font-name-complex="Arial2" style:language-complex="hi" style:country-complex="IN"/>
    </style:style>
    <style:style style:name="T321" style:family="text">
      <style:text-properties fo:font-size="14pt" fo:language="sr" fo:country="RS" fo:font-weight="bold" style:letter-kerning="true" style:font-size-asian="14pt" style:language-asian="zh" style:country-asian="CN" style:font-weight-asian="bold" style:font-name-complex="Times New Roman" style:font-size-complex="14pt"/>
    </style:style>
    <style:style style:name="T322" style:family="text">
      <style:text-properties fo:font-size="14pt" fo:font-weight="bold" style:font-size-asian="14pt" style:font-weight-asian="bold" style:font-size-complex="14pt"/>
    </style:style>
    <style:style style:name="T323" style:family="text">
      <style:text-properties fo:font-weight="bold" style:font-weight-asian="bold"/>
    </style:style>
    <style:style style:name="T324" style:family="text">
      <style:text-properties fo:font-weight="bold" style:letter-kerning="true" style:language-asian="zh" style:country-asian="CN" style:font-weight-asian="bold" style:font-name-complex="Times New Roman"/>
    </style:style>
    <style:style style:name="T325" style:family="text">
      <style:text-properties fo:font-weight="bold" style:letter-kerning="true" style:font-name-asian="SimSun" style:language-asian="zh" style:country-asian="CN" style:font-weight-asian="bold" style:font-name-complex="Arial2" style:language-complex="hi" style:country-complex="IN" style:font-weight-complex="bold"/>
    </style:style>
    <style:style style:name="T326" style:family="text">
      <style:text-properties fo:font-weight="bold" officeooo:rsid="001f4776" style:letter-kerning="true" style:font-name-asian="SimSun" style:language-asian="zh" style:country-asian="CN" style:font-weight-asian="bold" style:font-name-complex="Arial2" style:language-complex="hi" style:country-complex="IN" style:font-weight-complex="bold"/>
    </style:style>
    <style:style style:name="T327" style:family="text">
      <style:text-properties fo:font-weight="bold" officeooo:rsid="001492e3" style:letter-kerning="true" style:font-name-asian="SimSun" style:language-asian="zh" style:country-asian="CN" style:font-weight-asian="bold" style:font-name-complex="Arial2" style:language-complex="hi" style:country-complex="IN" style:font-weight-complex="bold"/>
    </style:style>
    <style:style style:name="T328" style:family="text">
      <style:text-properties fo:font-weight="bold" officeooo:rsid="001b741c" style:letter-kerning="true" style:font-name-asian="SimSun" style:language-asian="zh" style:country-asian="CN" style:font-weight-asian="bold" style:font-name-complex="Arial2" style:language-complex="hi" style:country-complex="IN" style:font-weight-complex="bold"/>
    </style:style>
    <style:style style:name="T329" style:family="text">
      <style:text-properties style:font-name="Arial1"/>
    </style:style>
    <style:style style:name="T330" style:family="text">
      <style:text-properties style:font-name="Arial1" fo:font-size="12pt" fo:language="hu" fo:country="HU" fo:font-weight="bold" officeooo:rsid="0003b4f4" style:font-size-asian="12pt" style:font-weight-asian="bold" style:font-name-complex="Arial1" style:font-size-complex="12pt" style:font-weight-complex="bold"/>
    </style:style>
    <style:style style:name="T331" style:family="text">
      <style:text-properties style:font-name="Arial1" fo:font-size="12pt" fo:language="hu" fo:country="HU" fo:font-weight="bold" officeooo:rsid="001db01d" style:font-size-asian="12pt" style:font-weight-asian="bold" style:font-name-complex="Arial1" style:font-size-complex="12pt" style:font-weight-complex="bold"/>
    </style:style>
    <style:style style:name="T332" style:family="text">
      <style:text-properties style:font-name="Arial1" fo:font-size="12pt" fo:language="hu" fo:country="HU" officeooo:rsid="00427c17" style:letter-kerning="true" style:font-name-asian="Times New Roman" style:font-size-asian="12pt" style:language-asian="zh" style:country-asian="CN" style:font-size-complex="12pt"/>
    </style:style>
    <style:style style:name="T333" style:family="text">
      <style:text-properties style:font-name="Arial1" fo:font-size="12pt" fo:language="hu" fo:country="HU" fo:font-weight="normal" officeooo:rsid="003b36cb" style:font-size-asian="10.5pt" style:font-weight-asian="normal" style:font-name-complex="Times New Roman" style:font-size-complex="12pt" style:font-weight-complex="normal"/>
    </style:style>
    <style:style style:name="T334" style:family="text">
      <style:text-properties style:font-name="Arial1" fo:font-size="12pt" fo:language="hu" fo:country="HU" officeooo:rsid="004acc3d" style:font-size-asian="12pt" style:font-size-complex="12pt"/>
    </style:style>
    <style:style style:name="T335" style:family="text">
      <style:text-properties style:font-name="Arial1" fo:font-size="12pt" fo:language="zxx" fo:country="none" fo:font-weight="bold" style:font-size-asian="12pt" style:font-weight-asian="bold" style:font-name-complex="Arial1" style:font-size-complex="12pt" style:font-weight-complex="bold"/>
    </style:style>
    <style:style style:name="T336" style:family="text">
      <style:text-properties style:font-name="Arial1" fo:font-size="12pt" fo:language="ru" fo:country="RU" fo:font-weight="bold" style:font-size-asian="12pt" style:font-weight-asian="bold" style:font-name-complex="Arial1" style:font-size-complex="12pt" style:font-weight-complex="bold"/>
    </style:style>
    <style:style style:name="T337" style:family="text">
      <style:text-properties style:font-name="Arial1" fo:font-size="12pt" fo:language="sr" fo:country="RS" fo:font-weight="bold" style:font-size-asian="12pt" style:font-weight-asian="bold" style:font-name-complex="Arial1" style:font-size-complex="12pt" style:font-weight-complex="bold"/>
    </style:style>
    <style:style style:name="T338" style:family="text">
      <style:text-properties style:font-name="Arial1" fo:font-size="12pt" fo:language="sr" fo:country="RS" fo:font-weight="bold" style:font-name-asian="Times New Roman" style:font-size-asian="12pt" style:font-weight-asian="bold" style:font-name-complex="Arial1" style:font-size-complex="12pt" style:font-weight-complex="bold"/>
    </style:style>
    <style:style style:name="T339" style:family="text">
      <style:text-properties style:font-name="Arial1" fo:font-size="12pt" fo:language="sr" fo:country="RS" fo:font-weight="bold" style:letter-kerning="true" style:font-name-asian="Times New Roman" style:font-size-asian="12pt" style:language-asian="zh" style:country-asian="CN" style:font-weight-asian="bold" style:font-name-complex="Times New Roman" style:font-size-complex="12pt" style:font-weight-complex="bold"/>
    </style:style>
    <style:style style:name="T340" style:family="text">
      <style:text-properties style:font-name="Arial1" fo:font-size="12pt" fo:language="sr" fo:country="RS" fo:font-weight="bold" style:font-name-asian="SimSun" style:font-size-asian="12pt" style:font-weight-asian="bold" style:font-name-complex="Arial2" style:font-size-complex="12pt" style:language-complex="hi" style:country-complex="IN" style:font-weight-complex="bold"/>
    </style:style>
    <style:style style:name="T341" style:family="text">
      <style:text-properties style:font-name="Arial1" fo:font-size="12pt" fo:language="sr" fo:country="RS" style:letter-kerning="true" style:font-name-asian="SimSun" style:font-size-asian="12pt" style:language-asian="zh" style:country-asian="CN" style:font-name-complex="Arial2" style:font-size-complex="12pt" style:language-complex="hi" style:country-complex="IN" style:font-weight-complex="bold"/>
    </style:style>
    <style:style style:name="T342" style:family="text">
      <style:text-properties style:font-name="Arial1" fo:font-size="12pt" fo:font-weight="bold" style:font-name-asian="SimSun" style:font-size-asian="12pt" style:font-weight-asian="bold" style:font-name-complex="Arial2" style:font-size-complex="12pt" style:language-complex="hi" style:country-complex="IN" style:font-weight-complex="bold"/>
    </style:style>
    <style:style style:name="T343" style:family="text">
      <style:text-properties style:font-name="Arial1" fo:language="hu" fo:country="HU" officeooo:rsid="003b36cb"/>
    </style:style>
    <style:style style:name="T344" style:family="text">
      <style:text-properties style:font-name="Arial1" fo:language="ru" fo:country="RU" fo:font-weight="bold" style:font-weight-asian="bold" style:font-name-complex="Times New Roman" style:font-weight-complex="bold"/>
    </style:style>
    <style:style style:name="T345" style:family="text">
      <style:text-properties style:font-name="Arial1" fo:font-size="14pt" fo:language="ru" fo:country="RU" fo:font-weight="bold" style:font-size-asian="14pt" style:font-weight-asian="bold" style:font-name-complex="Times New Roman" style:font-size-complex="14pt" style:font-weight-complex="bold"/>
    </style:style>
    <style:style style:name="T346" style:family="text">
      <style:text-properties style:font-name="Arial1" fo:font-size="14pt" fo:language="ru" fo:country="RU" fo:font-weight="bold" style:font-size-asian="14pt" style:font-weight-asian="bold" style:font-size-complex="14pt" style:font-weight-complex="bold"/>
    </style:style>
    <style:style style:name="T347" style:family="text">
      <style:text-properties style:font-name="Arial1" fo:font-size="14pt" fo:language="sr" fo:country="RS" fo:font-weight="bold" style:font-name-asian="SimSun" style:font-size-asian="14pt" style:font-weight-asian="bold" style:font-name-complex="Arial2" style:font-size-complex="14pt" style:language-complex="hi" style:country-complex="IN" style:font-weight-complex="bold"/>
    </style:style>
    <style:style style:name="T348" style:family="text">
      <style:text-properties style:font-name="Arial1" fo:font-size="14pt" fo:font-weight="bold" style:font-size-asian="14pt" style:font-weight-asian="bold" style:font-size-complex="14pt" style:font-weight-complex="bold"/>
    </style:style>
    <style:style style:name="T349" style:family="text">
      <style:text-properties style:font-name="Arial1" fo:font-weight="normal" officeooo:rsid="003b36cb" style:font-weight-asian="normal" style:font-weight-complex="normal"/>
    </style:style>
    <style:style style:name="T350" style:family="text">
      <style:text-properties style:font-name="Arial1" fo:font-style="italic" style:font-style-asian="italic" style:font-style-complex="italic"/>
    </style:style>
    <style:style style:name="T351" style:family="text">
      <style:text-properties style:text-outline="false" style:text-line-through-style="none" style:text-line-through-type="none" fo:text-shadow="none" style:text-underline-style="none" officeooo:rsid="0020cce2" style:letter-kerning="true" style:font-size-asian="12pt" style:rfc-language-tag-asian="sr-Latn-RS" style:language-asian="sr" style:script-asian="Latn" style:country-asian="RS" style:font-style-asian="normal" style:font-name-complex="Times New Roman1" style:language-complex="hi" style:country-complex="IN" style:font-style-complex="normal" style:text-emphasize="none"/>
    </style:style>
    <style:style style:name="T352" style:family="text">
      <style:text-properties style:text-outline="false" style:text-line-through-style="none" style:text-line-through-type="none" fo:text-shadow="none" style:text-underline-style="none" officeooo:rsid="00279fd2" style:letter-kerning="true" style:font-name-asian="SimSun" style:language-asian="zh" style:country-asian="CN" style:font-style-asian="normal" style:font-name-complex="Arial2" style:language-complex="hi" style:country-complex="IN" style:font-style-complex="normal" style:font-weight-complex="bold" style:text-emphasize="none"/>
    </style:style>
    <style:style style:name="T353" style:family="text">
      <style:text-properties style:text-outline="false" style:text-line-through-style="none" style:text-line-through-type="none" fo:text-shadow="none" style:text-underline-style="none" officeooo:rsid="0020cce2" style:font-size-asian="12pt" style:rfc-language-tag-asian="sr-Latn-RS" style:language-asian="sr" style:script-asian="Latn" style:country-asian="RS" style:font-style-asian="normal" style:font-name-complex="Times New Roman1" style:language-complex="hi" style:country-complex="IN" style:font-style-complex="normal" style:text-emphasize="none"/>
    </style:style>
    <style:style style:name="T354" style:family="text">
      <style:text-properties style:text-outline="false" style:text-line-through-style="none" style:text-line-through-type="none" fo:text-shadow="none" style:text-underline-style="none" officeooo:rsid="0020cce2" style:rfc-language-tag-asian="sr-Latn-RS" style:language-asian="sr" style:script-asian="Latn" style:country-asian="RS" style:font-style-asian="normal" style:font-name-complex="Times New Roman1" style:language-complex="hi" style:country-complex="IN" style:font-style-complex="normal" style:text-emphasize="none"/>
    </style:style>
    <style:style style:name="T355" style:family="text">
      <style:text-properties style:text-outline="false" style:text-line-through-style="none" style:text-line-through-type="none" fo:language="hu" fo:country="HU" fo:text-shadow="none" style:text-underline-style="none" officeooo:rsid="000b2875" style:letter-kerning="true" fo:background-color="#ffffff" loext:char-shading-value="0" style:font-name-asian="Arial1" style:font-size-asian="12pt" style:rfc-language-tag-asian="sr-Latn-RS" style:language-asian="sr" style:script-asian="Latn" style:country-asian="RS" style:font-style-asian="normal" style:font-name-complex="Arial1" style:language-complex="hi" style:country-complex="IN" style:font-style-complex="normal" style:text-emphasize="none"/>
    </style:style>
    <style:style style:name="T356" style:family="text">
      <style:text-properties style:text-outline="false" style:text-line-through-style="none" style:text-line-through-type="none" fo:language="hu" fo:country="HU" fo:text-shadow="none" style:text-underline-style="none" officeooo:rsid="0022de4a" style:letter-kerning="true" fo:background-color="#ffffff" loext:char-shading-value="0" style:font-name-asian="Arial1" style:font-size-asian="12pt" style:rfc-language-tag-asian="sr-Latn-RS" style:language-asian="sr" style:script-asian="Latn" style:country-asian="RS" style:font-style-asian="normal" style:font-name-complex="Arial1" style:language-complex="hi" style:country-complex="IN" style:font-style-complex="normal" style:text-emphasize="none"/>
    </style:style>
    <style:style style:name="T357" style:family="text">
      <style:text-properties style:text-outline="false" style:text-line-through-style="none" style:text-line-through-type="none" fo:language="hu" fo:country="HU" fo:text-shadow="none" style:text-underline-style="none" officeooo:rsid="00264214" style:letter-kerning="true" fo:background-color="#ffffff" loext:char-shading-value="0" style:font-name-asian="Arial1" style:font-size-asian="12pt" style:rfc-language-tag-asian="sr-Latn-RS" style:language-asian="sr" style:script-asian="Latn" style:country-asian="RS" style:font-style-asian="normal" style:font-name-complex="Arial1" style:language-complex="hi" style:country-complex="IN" style:font-style-complex="normal" style:text-emphasize="none"/>
    </style:style>
    <style:style style:name="T358" style:family="text">
      <style:text-properties style:text-outline="false" style:text-line-through-style="none" style:text-line-through-type="none" fo:language="hu" fo:country="HU" fo:text-shadow="none" style:text-underline-style="none" officeooo:rsid="0020cce2" style:letter-kerning="true" fo:background-color="#ffffff" loext:char-shading-value="0" style:font-name-asian="Arial1" style:font-size-asian="12pt" style:language-asian="zh" style:country-asian="CN" style:font-style-asian="normal" style:font-name-complex="Arial1" style:language-complex="hi" style:country-complex="IN" style:font-style-complex="normal" style:text-emphasize="none"/>
    </style:style>
    <style:style style:name="T359" style:family="text">
      <style:text-properties style:text-outline="false" style:text-line-through-style="none" style:text-line-through-type="none" fo:language="sr" fo:country="RS" fo:text-shadow="none" style:text-underline-style="none" officeooo:rsid="0020cce2" style:letter-kerning="true" style:font-name-asian="SimSun" style:language-asian="zh" style:country-asian="CN" style:font-style-asian="normal" style:font-name-complex="Arial2" style:language-complex="hi" style:country-complex="IN" style:font-style-complex="normal" style:font-weight-complex="bold" style:text-emphasize="none"/>
    </style:style>
    <style:style style:name="T360" style:family="text">
      <style:text-properties style:font-name-complex="Times New Roman"/>
    </style:style>
    <style:style style:name="T361" style:family="text">
      <style:text-properties officeooo:rsid="001f4776"/>
    </style:style>
    <style:style style:name="T362" style:family="text">
      <style:text-properties style:letter-kerning="true" style:font-name-asian="SimSun" style:language-asian="zh" style:country-asian="CN" style:font-name-complex="Arial2" style:language-complex="hi" style:country-complex="IN"/>
    </style:style>
    <style:style style:name="T363" style:family="text">
      <style:text-properties officeooo:rsid="001b741c" style:letter-kerning="true" style:font-name-asian="SimSun" style:language-asian="zh" style:country-asian="CN" style:font-name-complex="Arial2" style:language-complex="hi" style:country-complex="IN"/>
    </style:style>
    <style:style style:name="T364" style:family="text">
      <style:text-properties officeooo:rsid="003bb9b4" style:letter-kerning="true" style:font-name-asian="SimSun" style:language-asian="zh" style:country-asian="CN" style:font-name-complex="Arial2" style:language-complex="hi" style:country-complex="IN"/>
    </style:style>
    <style:style style:name="T365" style:family="text">
      <style:text-properties style:font-name-asian="SimSun" style:font-name-complex="Arial2" style:language-complex="hi" style:country-complex="IN"/>
    </style:style>
    <style:style style:name="T366" style:family="text">
      <style:text-properties officeooo:rsid="001f4776" style:font-name-asian="SimSun" style:font-name-complex="Arial2" style:language-complex="hi" style:country-complex="IN" style:font-weight-complex="bold"/>
    </style:style>
    <style:style style:name="T367" style:family="text">
      <style:text-properties officeooo:rsid="001f4776" style:font-name-asian="SimSun" style:font-name-complex="Arial2" style:language-complex="hi" style:country-complex="IN"/>
    </style:style>
    <style:style style:name="T368" style:family="text">
      <style:text-properties officeooo:rsid="003a1099" style:font-name-asian="SimSun" style:font-name-complex="Arial2" style:language-complex="hi" style:country-complex="IN"/>
    </style:style>
    <style:style style:name="T369" style:family="text">
      <style:text-properties officeooo:rsid="001492e3" style:font-name-asian="SimSun" style:font-name-complex="Arial2" style:language-complex="hi" style:country-complex="IN"/>
    </style:style>
    <style:style style:name="T370" style:family="text">
      <style:text-properties officeooo:rsid="001b741c" style:font-name-asian="SimSun" style:font-name-complex="Arial2" style:language-complex="hi" style:country-complex="IN"/>
    </style:style>
    <style:style style:name="T371" style:family="text">
      <style:text-properties officeooo:rsid="0040bf05" style:font-name-asian="SimSun" style:font-name-complex="Arial2" style:language-complex="hi" style:country-complex="IN"/>
    </style:style>
    <style:style style:name="T372" style:family="text">
      <style:text-properties style:rfc-language-tag="sr-Latn-RS" fo:language="sr" fo:script="Latn" fo:country="RS"/>
    </style:style>
    <style:style style:name="T373" style:family="text">
      <style:text-properties style:rfc-language-tag="sr-Latn-RS" fo:language="sr" fo:script="Latn" fo:country="RS" officeooo:rsid="004acc3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SZERB KÖZTÁRSASÁG</text:p>
      <text:p text:style-name="P1">VAJDASÁG AUTONÓM TARTOMÁNY</text:p>
      <text:p text:style-name="P1">TEMERIN KÖZSÉG</text:p>
      <text:p text:style-name="P1">KÖZSÉGI KÉPVISELŐ-TESTÜLET</text:p>
      <text:p text:style-name="P6"><text:span text:style-name="T272">SZÁM: </text:span><text:span text:style-name="WW-Default_20_Paragraph_20_Font11111"><text:span text:style-name="T274">06-</text:span></text:span><text:span text:style-name="WW-Default_20_Paragraph_20_Font11111"><text:span text:style-name="T275">3</text:span></text:span><text:span text:style-name="WW-Default_20_Paragraph_20_Font11111"><text:span text:style-name="T274">/202</text:span></text:span><text:span text:style-name="WW-Default_20_Paragraph_20_Font11111"><text:span text:style-name="T276">5</text:span></text:span><text:span text:style-name="WW-Default_20_Paragraph_20_Font11111"><text:span text:style-name="T274">-01</text:span></text:span></text:p>
      <text:p text:style-name="P1">KELT: 202<text:span text:style-name="T271">5</text:span>.I<text:span text:style-name="T271">II</text:span>. <text:span text:style-name="T271">12</text:span>-én</text:p>
      <text:p text:style-name="P6"><text:span text:style-name="WW-Default_20_Paragraph_20_Font111"><text:span text:style-name="T273">TEMERIN</text:span></text:span></text:p>
      <text:p text:style-name="P2"/>
      <text:p text:style-name="P2"/>
      <text:p text:style-name="P2"/>
      <text:p text:style-name="P92"><text:span text:style-name="T279">J E G Y Z Ő K Ö N Y V</text:span><text:span text:style-name="T286"> </text:span><text:span text:style-name="T279">I <text:s text:c="2"/>K I V O N A T</text:span></text:p>
      <text:p text:style-name="P8"><text:span text:style-name="WW-Default_20_Paragraph_20_Font111"><text:span text:style-name="T335">TEMERIN KÖZSÉG KÉPVISELŐ-TESTÜLETÉNEK </text:span></text:span><text:span text:style-name="WW-Default_20_Paragraph_20_Font111"><text:span text:style-name="T330">V</text:span></text:span><text:span text:style-name="WW-Default_20_Paragraph_20_Font111"><text:span text:style-name="T331">III</text:span></text:span><text:span text:style-name="WW-Default_20_Paragraph_20_Font111"><text:span text:style-name="T335">. ÜLÉSÉRŐL</text:span></text:span></text:p>
      <text:p text:style-name="P10"><text:span text:style-name="WW-Default_20_Paragraph_20_Font111"><text:span text:style-name="T336"/></text:span></text:p>
      <text:p text:style-name="P93"><text:span text:style-name="T14">Temerin község képviselő-testületének </text:span><text:span text:style-name="T16">V</text:span><text:span text:style-name="T17">III</text:span><text:span text:style-name="T15">.</text:span><text:span text:style-name="T14"> ülését </text:span><text:span text:style-name="T15">2024. </text:span><text:span text:style-name="T17">március</text:span><text:span text:style-name="T25"> </text:span><text:span text:style-name="T17">12</text:span><text:span text:style-name="T28">-</text:span><text:span text:style-name="T15">é</text:span><text:span text:style-name="T28">n</text:span><text:span text:style-name="T30">,</text:span><text:span text:style-name="T14"> 9.00</text:span></text:p>
      <text:p text:style-name="P94"><text:span text:style-name="T31"><text:s/></text:span><text:span text:style-name="T32">órai kezdettel tartották meg </text:span><text:span text:style-name="T33"><text:s/>temerin község képviselő-testületének nagytermében.</text:span><text:span text:style-name="T32"> <text:s/>.</text:span></text:p>
      <text:p text:style-name="P94"><text:span text:style-name="T22"><text:tab/>Az ülést Pásztor Róbert, a temerini községi képviselő-testület elnöke nyitotta meg</text:span><text:span text:style-name="T24"> </text:span><text:span text:style-name="T22">és vezette.</text:span><text:span text:style-name="T26"> </text:span><text:span text:style-name="T22">Köszöntötte a jelenlevő képviselőket </text:span><text:span text:style-name="T23">és </text:span><text:span text:style-name="T22">a községi tanács tagjait. </text:span><text:span text:style-name="T54">Ezt követően a Képviselő-testület elnöke arra kérte a jelenlévőket, hogy elektronikus úton jelezzék részvételüket. </text:span></text:p>
      <text:p text:style-name="P96"><text:span text:style-name="T54"><text:tab/>Jelenlevő képviselők:Goran Đukić, Jasmina Milaković, Nikola Ember, Jelena Bjelica, Nebojša Vukadinović, Marko Torbica, Stojanka Rosić, Dijana Marković, Đuro Žiga, Branislava Danilović, Damjan Đukić, Ljiljana Zec, Dominika Dore, Vojislav Vorkapić, Zorica Panić, Dušanka Pilipović, Ilija Vujanović, </text:span><text:span text:style-name="T55">D</text:span><text:span text:style-name="T54">r. Srđan Hrnjak, Dragana Popadić, Vesna Vajagić, </text:span><text:span text:style-name="T55">Pásztor Róbert</text:span><text:span text:style-name="T54">, </text:span><text:span text:style-name="T55">D</text:span><text:span text:style-name="T54">r.</text:span><text:span text:style-name="T55"> Csorba Csaba</text:span><text:span text:style-name="T54">, </text:span><text:span text:style-name="T55">Ádám István </text:span><text:span text:style-name="T54">, </text:span><text:span text:style-name="T55">Csáky Romina</text:span><text:span text:style-name="T54">, </text:span><text:span text:style-name="T55">Urbán Izabella</text:span><text:span text:style-name="T54">, </text:span><text:span text:style-name="T55">D</text:span><text:span text:style-name="T54">r. Tanja Radovanović, Milan Radović, Verica Čupić </text:span><text:span text:style-name="T55">és </text:span><text:span text:style-name="T54">Slaviša Malinović. </text:span></text:p>
      <text:p text:style-name="P75"/>
      <text:p text:style-name="P84"><text:span text:style-name="T202"><text:tab/>Hiányzásukat igazolták</text:span><text:span text:style-name="T201">: Dragoljub Rosić, Dušan Mačkić, Dragan Vojvodić </text:span><text:span text:style-name="T202">és</text:span><text:span text:style-name="T201"> Dejan Mihaljica.</text:span></text:p>
      <text:p text:style-name="P75"/>
      <text:p text:style-name="P3"><text:span text:style-name="Strong_20_Emphasis"><text:span text:style-name="T193"><text:tab/></text:span></text:span><text:span text:style-name="WW-Default_20_Paragraph_20_Font111"><text:span text:style-name="T41">Megállapítást nyert, hogy az ülésen</text:span></text:span><text:span text:style-name="WW-Default_20_Paragraph_20_Font111"><text:span text:style-name="T42"> </text:span></text:span><text:span text:style-name="WW-Default_20_Paragraph_20_Font111"><text:span text:style-name="T43">29</text:span></text:span><text:span text:style-name="WW-Default_20_Paragraph_20_Font111"><text:span text:style-name="T42"> </text:span></text:span><text:span text:style-name="WW-Default_20_Paragraph_20_Font111"><text:span text:style-name="T41">képviselő volt jelen.</text:span></text:span></text:p>
      <text:p text:style-name="P85"/>
      <text:p text:style-name="P97"><text:span text:style-name="T14"><text:tab/>A képviselőkön kívül az ülésen jelen volt Mladen Zec polgármester, valamint a</text:span><text:span text:style-name="T27"> </text:span><text:span text:style-name="T14">községi tanács tagjai, név szerint:</text:span><text:span text:style-name="T56"> Nina Srdić, Slavko Todorović, Nataša Lemić, Dragan Bjeljac, <text:s/>Petr</text:span><text:span text:style-name="T57">i Laura</text:span><text:span text:style-name="T56">, Milica Pjevac </text:span><text:span text:style-name="T57">és</text:span><text:span text:style-name="T56"> Mira Rodić </text:span><text:span text:style-name="T57">és a községi képviselő - testület titkára</text:span><text:span text:style-name="T56">, Milica Milankov.</text:span></text:p>
      <text:p text:style-name="P76"/>
      <text:p text:style-name="P4"><text:span text:style-name="T194"><text:s text:c="2"/><text:tab/></text:span><text:span text:style-name="T195">A községi tanácstagokon kívül az ülésen jelen volt:</text:span><text:span text:style-name="Emphasis"><text:span text:style-name="T115"> </text:span></text:span><text:span text:style-name="Emphasis"><text:span text:style-name="T116">Sne</text:span></text:span><text:span text:style-name="Emphasis"><text:span text:style-name="T175">žana Lasica a k</text:span></text:span><text:span text:style-name="Emphasis"><text:span text:style-name="T116">öltségi, pénzügyi és pénztárügyi osztály vezetője, </text:span></text:span><text:span text:style-name="Emphasis"><text:span text:style-name="T213">Goran Marković, a vagyonjogi, lakás- és közművesítésügyi teendők önálló szakmunkatársa, </text:span></text:span><text:span text:style-name="Emphasis"><text:span text:style-name="T214">Jelena Radić a</text:span></text:span><text:span text:style-name="Emphasis"><text:span text:style-name="T213"> </text:span></text:span><text:span text:style-name="Emphasis"><text:span text:style-name="T222">t</text:span></text:span><text:span text:style-name="Emphasis"><text:span text:style-name="T242">emerin</text:span></text:span><text:span text:style-name="Emphasis"><text:span text:style-name="T222">i</text:span></text:span><text:span text:style-name="Emphasis"><text:span text:style-name="T242"> Községi Idegenforgalmi Szervezet </text:span></text:span><text:span text:style-name="Emphasis"><text:span text:style-name="T215">megb</text:span></text:span><text:span text:style-name="Emphasis"><text:span text:style-name="T223">ízott igazgatója, </text:span></text:span><text:span text:style-name="Emphasis"><text:span text:style-name="T215">Božidar Prolić,</text:span></text:span><text:span text:style-name="Emphasis"><text:span text:style-name="T223"> a </text:span></text:span><text:span text:style-name="Emphasis"><text:span text:style-name="T243">Lukijan Mušicki Temerini Kulturális Központ </text:span></text:span><text:span text:style-name="Emphasis"><text:span text:style-name="T215">igazgat</text:span></text:span><text:span text:style-name="Emphasis"><text:span text:style-name="T223">ója, Gusztony <text:s/>András, </text:span></text:span><text:span text:style-name="Emphasis"><text:span text:style-name="T224">a </text:span></text:span><text:span text:style-name="Emphasis"><text:span text:style-name="T225">t</text:span></text:span><text:span text:style-name="Emphasis"><text:span text:style-name="T244">emerin </text:span></text:span><text:span text:style-name="Emphasis"><text:span text:style-name="T245">Szirmai Károly Közkönyvtár </text:span></text:span><text:span text:style-name="Emphasis"><text:span text:style-name="T227">megbízott igazgatója és </text:span></text:span><text:span text:style-name="Emphasis"><text:span text:style-name="T216">Jasmina Pučić a</text:span></text:span><text:span text:style-name="Emphasis"><text:span text:style-name="T245"> </text:span></text:span><text:span text:style-name="Emphasis"><text:span text:style-name="T227"><text:s/></text:span></text:span><text:span text:style-name="Emphasis"><text:span text:style-name="T228">t</text:span></text:span><text:span text:style-name="Emphasis"><text:span text:style-name="T229">emerin</text:span></text:span><text:span text:style-name="Emphasis"><text:span text:style-name="T230">i</text:span></text:span><text:span text:style-name="Emphasis"><text:span text:style-name="T227"> </text:span></text:span><text:span text:style-name="Emphasis"><text:span text:style-name="T245">Községi Szociális Központ <text:s/></text:span></text:span><text:span text:style-name="Emphasis"><text:span text:style-name="T227">igazgatója.</text:span></text:span></text:p>
      <text:p text:style-name="P77"/>
      <text:p text:style-name="P5"><text:span text:style-name="T194"><text:tab/>A képviselő-testület elnöke, Pásztor Róbert javasolta a Jegyzőkönyv kivonatának elfogadását a 7. ülésről. Arra a kérdésre, hogy van-e észrevétel, felszólalt Dr. Tanja Radovanović képviselő, aki azt javasolta, hogy az előző ülés hangfelvételén, amely az anyagban található, az informatikai osztály módosítsa a dátumot, és a 2024. november 29. helyett javítsák 2024. december 17-ére. Ezt követően a közgyűlés 25 IGEN szavazattal, </text:span><text:soft-page-break/><text:span text:style-name="WW-Default_20_Paragraph_20_Font111"><text:span text:style-name="T151">ELLEN</text:span></text:span><text:span text:style-name="WW-Default_20_Paragraph_20_Font111"><text:span text:style-name="T180">- és TARTÓZKODÓ szavazat nélkül </text:span></text:span><text:span text:style-name="T194"><text:s text:c="2"/>elfogadta a 7. </text:span><text:span text:style-name="Emphasis"><text:span text:style-name="T200">üléséről készült jegyzőkönyvi kivonatot. </text:span></text:span></text:p>
      <text:p text:style-name="P78"><text:tab/></text:p>
      <text:p text:style-name="P10"><text:span text:style-name="WW-Default_20_Paragraph_20_Font111"><text:span text:style-name="T344"/></text:span></text:p>
      <text:p text:style-name="P95"><text:span text:style-name="T284"><text:tab/>A képviselő</text:span><text:span text:style-name="T287">-testület </text:span><text:span text:style-name="T284">2</text:span><text:span text:style-name="T285">6</text:span><text:span text:style-name="T287"> IGEN szavazattal, </text:span><text:span text:style-name="T284">ELLEN</text:span><text:span text:style-name="T287">- és TARTÓZKODÓ szavazat nélkül </text:span><text:span text:style-name="T284">elfogadta a következő</text:span></text:p>
      <text:p text:style-name="P99"/>
      <text:p text:style-name="P9"><text:span text:style-name="WW-Default_20_Paragraph_20_Font111"><text:span text:style-name="T337"><text:tab/></text:span></text:span></text:p>
      <text:p text:style-name="P9"><text:span text:style-name="WW-Default_20_Paragraph_20_Font111"><text:span text:style-name="T338">N A P I R E N D E T</text:span></text:span></text:p>
      <text:p text:style-name="P9"><text:span text:style-name="WW-Default_20_Paragraph_20_Font111"><text:span text:style-name="T338"/></text:span></text:p>
      <text:list text:style-name="L1">
        <text:list-item>
          <text:p text:style-name="P121">Határozathozatal a Temerin Községi Képviselő-testület Ügyrendi Szabályzatának harmadik módosításáról és kiegészítéséről </text:p>
        </text:list-item>
        <text:list-item>
          <text:p text:style-name="P123">Temerin községben a nemek közötti egyenjogúság helyi akciótervének meghozatala a 2025-2027-es időszakra vonatkozóan </text:p>
        </text:list-item>
        <text:list-item>
          <text:p text:style-name="P123">Döntéshozatal a <text:span text:style-name="T312">t</text:span>emerin<text:span text:style-name="T312">i</text:span> Községi Képviselő-testület képviselőinek és a munkatestületek tagjainak díjazásáról </text:p>
        </text:list-item>
        <text:list-item>
          <text:p text:style-name="P123">Döntéshozatal a Díszpolgári cím és az elismerés Temerinért díj létrehozásának második módosításáról </text:p>
        </text:list-item>
        <text:list-item>
          <text:p text:style-name="P45">Határozathozatal a revizor megbízásáról a Temerin község 2024. évi költségvetési zárszámadásának külső ellenőrzésére </text:p>
        </text:list-item>
        <text:list-item>
          <text:p text:style-name="P48"><text:span text:style-name="T8">A </text:span><text:span text:style-name="T302"><text:s/></text:span><text:span text:style-name="T303">t</text:span><text:span text:style-name="T304">emerin</text:span><text:span text:style-name="T305">i</text:span><text:span text:style-name="T302"> </text:span><text:span text:style-name="T8">Községi Szociális Központ számára a köztulajdonban lévő ingatlan</text:span><text:span text:style-name="T306">ok</text:span><text:span text:style-name="T8"> használati jogának átruházásáról hozott végzés hatályon kívül helyezése</text:span></text:p>
        </text:list-item>
        <text:list-item>
          <text:p text:style-name="P48"><text:span text:style-name="T8">Döntéshozatal a </text:span><text:span text:style-name="T303">t</text:span><text:span text:style-name="T8">emerin</text:span><text:span text:style-name="T303">i</text:span><text:span text:style-name="T8"> Községi Szociális Védelmi Szolgáltató Központ számára a köztulajdonban lévő ingatlanok használati jogának átruházásáról </text:span></text:p>
        </text:list-item>
        <text:list-item>
          <text:p text:style-name="P122">Végzéshozatal a 303/3-as számú földterület Temerin község köztulajdonába vételéről, amely a Járeki kataszteri községhez tartozik, Zoran Savić járeki tulajdonostól, és amely a „Vinogradska” utca területét egészíti ki </text:p>
        </text:list-item>
        <text:list-item>
          <text:p text:style-name="P48"><text:span text:style-name="T8">Végzéshozatal a Temerin község köztulajdonában lévő ingatlan elidegenítéséről Gencer (Ivica) Viktor szőregi lakos</text:span><text:span text:style-name="T302"> </text:span><text:span text:style-name="T307">javára</text:span><text:span text:style-name="T302"> </text:span></text:p>
        </text:list-item>
        <text:list-item>
          <text:p text:style-name="P46">Végzéshozatal a Temerin község közvagyonában lévő ingatlan elidegenítéséről Predrag Dražić (Dušan) szőregi lakos javára </text:p>
        </text:list-item>
        <text:list-item>
          <text:p text:style-name="P48"><text:span text:style-name="T8">A </text:span><text:span text:style-name="T303">t</text:span><text:span text:style-name="T8">emerin</text:span><text:span text:style-name="T303">i</text:span><text:span text:style-name="T8"> Községi Idegenforgalmi Szervezet 2025. évi pénzügyi munkatervének és programjának jóváhagyása </text:span></text:p>
        </text:list-item>
        <text:list-item>
          <text:p text:style-name="P48"><text:span text:style-name="T8">A Lukijan Mušicki Temerini Kulturális Központ 202</text:span><text:span text:style-name="T308">5</text:span><text:span text:style-name="T8">. évi</text:span><text:span text:style-name="T302"> <text:s/></text:span><text:span text:style-name="T8">pénzügyi munkatervének jóváhagyása </text:span></text:p>
        </text:list-item>
        <text:list-item>
          <text:p text:style-name="P46">A Lukijan Mušicki Temerini Kulturális Központ 2024. évi tevékenységi és pénzügyi beszámolójának elfogadása</text:p>
        </text:list-item>
        <text:list-item>
          <text:p text:style-name="P11"><text:span text:style-name="T293">A </text:span><text:span text:style-name="T295">t</text:span><text:span text:style-name="T293">emerin </text:span><text:span text:style-name="Emphasis"><text:span text:style-name="T250">Szirmai Károly Közkönyvtár</text:span></text:span><text:span text:style-name="T293"> <text:s/>2025. </text:span><text:span text:style-name="T341">évi pénzügyi munkatervének és </text:span><text:soft-page-break/><text:span text:style-name="T341">programjának jóváhagyása </text:span></text:p>
        </text:list-item>
        <text:list-item>
          <text:p text:style-name="P48"><text:span text:style-name="T8">A </text:span><text:span text:style-name="T303">t</text:span><text:span text:style-name="T304">emerin</text:span><text:span text:style-name="T303">i</text:span><text:span text:style-name="T302"> </text:span><text:span text:style-name="T8">Községi Szociális Központ <text:s/></text:span><text:span text:style-name="T290">2025. </text:span><text:span text:style-name="T8">évi </text:span><text:span text:style-name="T318">p</text:span><text:span text:style-name="T308">énzügyi munkaprogramjának jóváhagyása</text:span></text:p>
        </text:list-item>
        <text:list-item>
          <text:p text:style-name="P48"><text:span text:style-name="T308"><text:s/></text:span><text:span text:style-name="T206">Választások és kinevezések</text:span></text:p>
        </text:list-item>
        <text:list-item>
          <text:p text:style-name="P126"><text:span text:style-name="T212"><text:s/></text:span><text:span text:style-name="T84">Képviselői kérdések</text:span></text:p>
          <text:p text:style-name="P117"/>
        </text:list-item>
      </text:list>
      <text:p text:style-name="P131"><text:span text:style-name="T61">1. </text:span><text:span text:style-name="T62">Határozathozatal a Temerin Községi Képviselő-testület Ügyrendi Szabályzatának harmadik módosításáról és kiegészítéséről </text:span></text:p>
      <text:p text:style-name="P147"><text:span text:style-name="T65"><text:tab/>A napirendi pont bevezetőjét </text:span><text:span text:style-name="T75">Pásztor Róbert, a képviselő-testület elnöke ismertette.</text:span></text:p>
      <text:p text:style-name="P137"><text:tab/>Ezt a pontot megvitatta a jogszabály-ügyi és közigazgatási bizottság.</text:p>
      <text:p text:style-name="P147"><text:span text:style-name="T92"><text:tab/></text:span><text:span text:style-name="T85">A képviselő-testület <text:s/>2</text:span><text:span text:style-name="T86">9</text:span><text:span text:style-name="T85"> IGEN szavazattal, ELLEN-és TARTÓZKODÓ</text:span><text:span text:style-name="T90"> szavazat nélkül meghozta a:</text:span></text:p>
      <text:p text:style-name="P129"><text:span text:style-name="T96">Határozat</text:span><text:span text:style-name="T97">ot </text:span><text:span text:style-name="T96">a Temerin Községi Képviselő-testület Ügyrendi Szabályzatának harmadik módosításáról és kiegészítéséről </text:span></text:p>
      <text:p text:style-name="P119"/>
      <text:p text:style-name="P132"><text:span text:style-name="T69">2. Temerin községben a nemek közötti egyenjogúság helyi akciótervének meghozatala a 2025-2027-es időszakra vonatkozóan</text:span></text:p>
      <text:p text:style-name="P133"><text:span text:style-name="T107"><text:tab/>A napirendi pont bevezetőjét Milica Pjeva</text:span><text:span text:style-name="T108">c</text:span><text:span text:style-name="T107">, a községi tanács oktatásért felelős tagja </text:span><text:span text:style-name="T108">ismertette</text:span><text:span text:style-name="T107">. A vitában részt vettek Dr. Tanja Radovanović és Milica Pjeva</text:span><text:span text:style-name="T108">c</text:span><text:span text:style-name="T107">. </text:span></text:p>
      <text:p text:style-name="P118"><text:tab/>Ezt a pontot a Társadalmi Ügyekkel Foglalkozó Bizottság megvitatta. </text:p>
      <text:p text:style-name="P127"><text:span text:style-name="T91"><text:tab/></text:span><text:span text:style-name="T85">A képviselő-testület <text:s/>2</text:span><text:span text:style-name="T87">5</text:span><text:span text:style-name="T85"> IGEN szavazattal, ELLEN-és TARTÓZKODÓ</text:span><text:span text:style-name="T90"> szavazat nélkül meghozta a:</text:span></text:p>
      <text:p text:style-name="P130"><text:span text:style-name="T310">H</text:span><text:span text:style-name="T2">atározatot Temerin községben a nemek közötti egyenjogúság helyi akciótervének elfogadásáról a 2025-2027-es időszakra vonatkozóan </text:span></text:p>
      <text:p text:style-name="P65"><text:span text:style-name="T3"/></text:p>
      <text:p text:style-name="P68">3. Döntéshozatal a <text:span text:style-name="T361">t</text:span>emerin<text:span text:style-name="T361">i</text:span> Községi Képviselő-testület képviselőinek és a munkatestületek tagjainak díjazásáról</text:p>
      <text:p text:style-name="P69"><text:span text:style-name="T288"/></text:p>
      <text:p text:style-name="P148"><text:span text:style-name="T109"><text:tab/>A napirendi pont bevezetőjét </text:span><text:span text:style-name="T110">Pásztor Róbert, a képviselő-testület elnöke ismertette.</text:span></text:p>
      <text:p text:style-name="P79"><text:span text:style-name="T351"><text:tab/>Ezt a pontot megvitatta a jogszabály-ügyi és közigazgatási bizottság,</text:span><text:span text:style-name="T110"> valamint a társadalmi-gazdasági fejlesztési és pénzügyi bizottság is megvitatta. </text:span></text:p>
      <text:p text:style-name="P128"><text:span text:style-name="T85"/></text:p>
      <text:p text:style-name="P128"><text:span text:style-name="T85"><text:tab/>A képviselő-testület </text:span><text:span text:style-name="T88">vita nélkül</text:span><text:span text:style-name="T85"> 2</text:span><text:span text:style-name="T88">6</text:span><text:span text:style-name="T85"> IGEN szavazattal, </text:span><text:span text:style-name="T88">3 </text:span><text:span text:style-name="T85">ELLEN </text:span><text:span text:style-name="T88">szavazattal </text:span><text:span text:style-name="T85">és TARTÓZKODÓ</text:span><text:span text:style-name="T90"> szavazat nélkül meghozta a:</text:span></text:p>
      <text:p text:style-name="P70"><text:soft-page-break/><text:span text:style-name="T311"><text:s/></text:span><text:span text:style-name="T281">Döntés</text:span><text:span text:style-name="T282">t</text:span><text:span text:style-name="T281"> a </text:span><text:span text:style-name="T283">t</text:span><text:span text:style-name="T281">emerin</text:span><text:span text:style-name="T283">i</text:span><text:span text:style-name="T281"> Községi Képviselő-testület képviselőinek és a munkatestületek tagjainak díjazásáról</text:span></text:p>
      <text:p text:style-name="P33"><text:span text:style-name="T6"/></text:p>
      <text:p text:style-name="P25"><text:span text:style-name="T360">4. Döntéshozatal a Díszpolgári cím és az elismerés Temerinért díj létrehozásának második módosításáról</text:span></text:p>
      <text:p text:style-name="P30"/>
      <text:p text:style-name="P83"><text:span text:style-name="T83"><text:tab/>A napirendi pont bevezetőjét </text:span><text:span text:style-name="T37"><text:s/>Mladen Zec </text:span><text:span text:style-name="T38">a község </text:span><text:span text:style-name="T37">polgármester</text:span><text:span text:style-name="T38">e ismertette.</text:span></text:p>
      <text:p text:style-name="P83"><text:span text:style-name="T38"/></text:p>
      <text:p text:style-name="P80"><text:span text:style-name="T351"><text:tab/>Ezt a pontot megvitatta a jogszabály-ügyi és közigazgatási bizottság,</text:span><text:span text:style-name="T353"> valamint a társadalmi-gazdasági fejlesztési és pénzügyi bizottság is megvitatta. </text:span></text:p>
      <text:p text:style-name="P80"><text:span text:style-name="T353"/></text:p>
      <text:p text:style-name="P66"><text:span text:style-name="T360"><text:s/></text:span><text:span text:style-name="T85">A képviselő-testület </text:span><text:span text:style-name="T88">vita nélkül</text:span><text:span text:style-name="T85"> 2</text:span><text:span text:style-name="T89">5</text:span><text:span text:style-name="T85"> IGEN szavazattal, </text:span><text:span text:style-name="T89">1</text:span><text:span text:style-name="T88"> </text:span><text:span text:style-name="T85">ELLEN </text:span><text:span text:style-name="T88">szavazattal </text:span><text:span text:style-name="T85">és TARTÓZKODÓ</text:span><text:span text:style-name="T90"> szavazat nélkül meghozta a:</text:span><text:span text:style-name="T360"><text:line-break/></text:span></text:p>
      <text:p text:style-name="P67"><text:span text:style-name="T280"><text:s/>Döntést <text:s/>a Díszpolgári cím és az elismerés Temerinért díj létrehozásának második módosításáról</text:span></text:p>
      <text:p text:style-name="P71"/>
      <text:p text:style-name="P55"/>
      <text:p text:style-name="P23">5. <text:span text:style-name="T8">Határozathozatal a revizor megbízásáról a Temerin község 2024. évi költségvetési zárszámadásának külső ellenőrzésére</text:span></text:p>
      <text:p text:style-name="P23"><text:span text:style-name="T8"/></text:p>
      <text:p text:style-name="P83"><text:span text:style-name="T184"><text:tab/>A napirendi pont bevezetőjét </text:span><text:span text:style-name="Emphasis"><text:span text:style-name="T115"><text:s/></text:span></text:span><text:span text:style-name="Emphasis"><text:span text:style-name="T116">Sne</text:span></text:span><text:span text:style-name="Emphasis"><text:span text:style-name="T175">žana Lasica a k</text:span></text:span><text:span text:style-name="Emphasis"><text:span text:style-name="T116">öltségi, pénzügyi és pénztárügyi osztály vezetője </text:span></text:span><text:span text:style-name="Emphasis"><text:span text:style-name="T117">ismertette.</text:span></text:span></text:p>
      <text:p text:style-name="P80"><text:span text:style-name="T351"/></text:p>
      <text:p text:style-name="P80"><text:span text:style-name="T351"><text:tab/>Ezt a pontot megvitatta a jogszabály-ügyi és közigazgatási bizottság,</text:span><text:span text:style-name="T353"> valamint a társadalmi-gazdasági fejlesztési és pénzügyi bizottság is megvitatta. </text:span></text:p>
      <text:p text:style-name="P80"><text:span text:style-name="T353"/></text:p>
      <text:p text:style-name="P66"><text:span text:style-name="T355">A képviselő-testület </text:span><text:span text:style-name="T356">vita nélkül</text:span><text:span text:style-name="T355"> 2</text:span><text:span text:style-name="T357">6</text:span><text:span text:style-name="T355"> IGEN szavazattal, </text:span><text:span text:style-name="T356"><text:s/></text:span><text:span text:style-name="T355">ELLEN-</text:span><text:span text:style-name="T356"> </text:span><text:span text:style-name="T355">és TARTÓZKODÓ</text:span><text:span text:style-name="T358"> szavazat nélkül meghozta a:</text:span></text:p>
      <text:p text:style-name="P80"><text:span text:style-name="T353"/></text:p>
      <text:p text:style-name="P40"><text:span text:style-name="T354"><text:s/></text:span><text:span text:style-name="T359">Határozat</text:span><text:span text:style-name="T352">ot</text:span><text:span text:style-name="T359"> a revizor megbízásáról a Temerin község 2024. évi költségvetési zárszámadásának külső ellenőrzésére</text:span></text:p>
      <text:p text:style-name="P81"><text:span text:style-name="T353"/></text:p>
      <text:p text:style-name="P86"><text:span text:style-name="T203"/></text:p>
      <text:p text:style-name="P120"><text:tab/>Ezután szünet következett 9:<text:span text:style-name="T313">50</text:span>-től 10:<text:span text:style-name="T313">20</text:span>-ig.</text:p>
      <text:p text:style-name="P125"><text:span text:style-name="T253"><text:tab/><text:tab/>A szünet után</text:span><text:span text:style-name="T254"> </text:span><text:span text:style-name="T255">28</text:span><text:span text:style-name="T254"> </text:span><text:span text:style-name="T253">képviselő volt jelen..</text:span></text:p>
      <text:p text:style-name="P14">A<text:span text:style-name="T301"> </text:span><text:span text:style-name="T314">Képviselő-testület</text:span><text:span text:style-name="T301"> </text:span>elnöke javasolta, hogy a 6. és 7. pontot, valamint a 9. és 10. pontot egyesítsék a napirendben.</text:p>
      <text:p text:style-name="P50"><text:span text:style-name="T13">Vit</text:span><text:span text:style-name="T39">a</text:span><text:span text:style-name="T13"> nélkül a Képviselő -testület 25 IGEN szavazattal, ELLEN- és TARTÓZKODÓ szavazat</text:span><text:span text:style-name="T36"> </text:span><text:span text:style-name="T39">nélkül</text:span><text:span text:style-name="T36"> </text:span><text:span text:style-name="T13">meghozta a döntést, hogy a 6. és 7. pontot egyesítik, majd szintén vit</text:span><text:span text:style-name="T39">a</text:span><text:span text:style-name="T13"> nélkül, a Képvisleő-testület 25 IGEN szavazattal, ELLEN- és TARTÓZKODÓ szavazat nélkül meghozta a döntést, hogy a 9. és 10. pontot egyesítik. </text:span></text:p>
      <text:p text:style-name="P26"><text:soft-page-break/><text:span text:style-name="T11">6. </text:span><text:span text:style-name="T12">A </text:span><text:span text:style-name="T48"><text:s/></text:span><text:span text:style-name="T49">t</text:span><text:span text:style-name="T50">emerin</text:span><text:span text:style-name="T51">i</text:span><text:span text:style-name="T48"> </text:span><text:span text:style-name="T12">Községi Szociális Központ számára a köztulajdonban lévő ingatlan</text:span><text:span text:style-name="T52">ok</text:span><text:span text:style-name="T12"> használati jogának átruházásáról hozott végzés hatályon kívül helyezése</text:span></text:p>
      <text:p text:style-name="P26"><text:span text:style-name="T48">7. </text:span><text:span text:style-name="T12">Döntéshozatal a </text:span><text:span text:style-name="T49">t</text:span><text:span text:style-name="T12">emerin</text:span><text:span text:style-name="T49">i</text:span><text:span text:style-name="T12"> Községi Szociális Védelmi Szolgáltató Központ számára a köztulajdonban lévő ingatlanok használati jogának átruházásáról </text:span></text:p>
      <text:p text:style-name="P42"><text:span text:style-name="T11"><text:tab/>A napirendi pontok bevezetőjét </text:span><text:span text:style-name="Emphasis"><text:span text:style-name="T208">Goran Marković, a vagyonjogi, lakás- és közművesítésügyi teendők önálló szakmunkatársa </text:span></text:span><text:span text:style-name="Emphasis"><text:span text:style-name="T207">ismertette.</text:span></text:span><text:span text:style-name="Emphasis"><text:span text:style-name="T81"> </text:span></text:span><text:span text:style-name="Emphasis"><text:span text:style-name="T60">A </text:span></text:span><text:span text:style-name="Emphasis"><text:span text:style-name="T63">ponto</text:span></text:span><text:span text:style-name="Emphasis"><text:span text:style-name="T60">kat</text:span></text:span><text:span text:style-name="Emphasis"><text:span text:style-name="T63"> a településrendezési, építési, lakásügyi és közüzemi bizottság, valamint a társadalmi-gazdasági fejlesztési és pénzügyi bizottság is megvitatta.</text:span></text:span></text:p>
      <text:p text:style-name="P149"><text:span text:style-name="Emphasis"><text:span text:style-name="T185"/></text:span></text:p>
      <text:p text:style-name="P149"><text:span text:style-name="Emphasis"><text:span text:style-name="T66"><text:tab/>A képviselő-testület </text:span></text:span><text:span text:style-name="Emphasis"><text:span text:style-name="T67">vita nélkül</text:span></text:span><text:span text:style-name="Emphasis"><text:span text:style-name="T66"> <text:s/></text:span></text:span><text:span text:style-name="Emphasis"><text:span text:style-name="T67">25</text:span></text:span><text:span text:style-name="Emphasis"><text:span text:style-name="T66"> IGEN szavazattal, ELLEN-és TARTÓZKODÓ</text:span></text:span><text:span text:style-name="Emphasis"><text:span text:style-name="T68"> szavazat nélkül meghozta a:</text:span></text:span></text:p>
      <text:p text:style-name="P49"><text:span text:style-name="T40">A temerini Községi Szociális Központ számára a köztulajdonban lévő ingatlanok használati jogának átruházásáról hozott végzés hatályon kívül helyezését. </text:span></text:p>
      <text:p text:style-name="P51"/>
      <text:p text:style-name="P149"><text:span text:style-name="Emphasis"><text:span text:style-name="T66"><text:tab/>A képviselő-testület </text:span></text:span><text:span text:style-name="Emphasis"><text:span text:style-name="T67">vita nélkül</text:span></text:span><text:span text:style-name="Emphasis"><text:span text:style-name="T66"> <text:s/></text:span></text:span><text:span text:style-name="Emphasis"><text:span text:style-name="T67">25</text:span></text:span><text:span text:style-name="Emphasis"><text:span text:style-name="T66"> IGEN szavazattal, ELLEN-és TARTÓZKODÓ</text:span></text:span><text:span text:style-name="Emphasis"><text:span text:style-name="T68"> szavazat nélkül meghozta a:</text:span></text:span></text:p>
      <text:p text:style-name="P154"><text:span text:style-name="T18"><text:s/></text:span><text:span text:style-name="T20"><text:s/></text:span><text:span text:style-name="T21">A</text:span><text:span text:style-name="T20"> </text:span><text:span text:style-name="T19">t</text:span><text:span text:style-name="T29">emerin</text:span><text:span text:style-name="T19">i</text:span><text:span text:style-name="T29"> Községi Szociális Védelmi Szolgáltató Központ számára a köztulajdonban lévő ingatlanok használati jogának átruházásáról </text:span><text:span text:style-name="T18">szólü döntést</text:span></text:p>
      <text:p text:style-name="P72"><text:span text:style-name="T2"><text:tab/></text:span></text:p>
      <text:p text:style-name="P59"><text:span text:style-name="T324"/></text:p>
      <text:p text:style-name="P36"><text:span text:style-name="T315">8. </text:span><text:span text:style-name="T309">Végzéshozatal a 303/3-as számú földterület Temerin község köztulajdonába vételéről, amely a Járeki kataszteri községhez tartozik, Zoran Savić járeki tulajdonostól, és amely a „Vinogradska” utca területét egészíti ki</text:span></text:p>
      <text:p text:style-name="P44"><text:span text:style-name="T53"><text:tab/>A napirendi pont bevezetőjét </text:span><text:span text:style-name="Emphasis"><text:span text:style-name="T208">Goran Marković, a vagyonjogi, lakás- és közművesítésügyi teendők önálló szakmunkatársa </text:span></text:span><text:span text:style-name="Emphasis"><text:span text:style-name="T209">ismertette. </text:span></text:span><text:span text:style-name="Emphasis"><text:span text:style-name="T64">Ezt a pontot </text:span></text:span><text:span text:style-name="Emphasis"><text:span text:style-name="T63"><text:s/>a településrendezési, építési, lakásügyi és közüzemi bizottság, valamint a társadalmi-gazdasági fejlesztési és pénzügyi bizottság is megvitatta.</text:span></text:span></text:p>
      <text:p text:style-name="P150"><text:span text:style-name="Emphasis"><text:span text:style-name="T185"/></text:span></text:p>
      <text:p text:style-name="P150"><text:span text:style-name="Emphasis"><text:span text:style-name="T66"><text:tab/>A képviselő-testület </text:span></text:span><text:span text:style-name="Emphasis"><text:span text:style-name="T67">vita nélkül</text:span></text:span><text:span text:style-name="Emphasis"><text:span text:style-name="T66"> <text:s/></text:span></text:span><text:span text:style-name="Emphasis"><text:span text:style-name="T67">25</text:span></text:span><text:span text:style-name="Emphasis"><text:span text:style-name="T66"> IGEN szavazattal, ELLEN-és TARTÓZKODÓ</text:span></text:span><text:span text:style-name="Emphasis"><text:span text:style-name="T68"> szavazat nélkül meghozta a:</text:span></text:span></text:p>
      <text:p text:style-name="P150"><text:span text:style-name="Emphasis"><text:span text:style-name="T186"/></text:span></text:p>
      <text:p text:style-name="P38"><text:span text:style-name="Emphasis"><text:span text:style-name="T93"><text:tab/>Végzé</text:span></text:span><text:span text:style-name="Emphasis"><text:span text:style-name="T94">st</text:span></text:span><text:span text:style-name="Emphasis"><text:span text:style-name="T93"> a 303/3-as számú földterület Temerin község köztulajdonába vételéről, amely a Járeki kataszteri községhez tartozik, Zoran Savić járeki tulajdonostól, és amely a „Vinogradska” utca területét egészíti ki</text:span></text:span></text:p>
      <text:p text:style-name="P37"><text:soft-page-break/><text:span text:style-name="Emphasis"><text:span text:style-name="T76">9. </text:span></text:span><text:span text:style-name="Emphasis"><text:span text:style-name="T80">Végzéshozatal a Temerin község köztulajdonában lévő ingatlan elidegenítéséről Gencer (Ivica) Viktor szőregi lakos</text:span></text:span><text:span text:style-name="Emphasis"><text:span text:style-name="T76"> </text:span></text:span><text:span text:style-name="Emphasis"><text:span text:style-name="T77">javára</text:span></text:span></text:p>
      <text:p text:style-name="P37"><text:span text:style-name="Emphasis"><text:span text:style-name="T192"/></text:span></text:p>
      <text:p text:style-name="P37"><text:span text:style-name="Emphasis"><text:span text:style-name="T76">10. </text:span></text:span><text:span text:style-name="Emphasis"><text:span text:style-name="T80">Végzéshozatal a Temerin község közvagyonában lévő ingatlan elidegenítéséről Predrag Dražić (Dušan) szőregi lakos javára</text:span></text:span></text:p>
      <text:p text:style-name="P43"><text:span text:style-name="T11"><text:tab/>A napirendi pontok bevezetőjét </text:span><text:span text:style-name="Emphasis"><text:span text:style-name="T211">Goran Marković, a vagyonjogi, lakás- és közművesítésügyi teendők önálló szakmunkatársa </text:span></text:span><text:span text:style-name="Emphasis"><text:span text:style-name="T210">ismertette.</text:span></text:span><text:span text:style-name="Emphasis"><text:span text:style-name="T82"> </text:span></text:span><text:span text:style-name="Emphasis"><text:span text:style-name="T73">A </text:span></text:span><text:span text:style-name="Emphasis"><text:span text:style-name="T74">ponto</text:span></text:span><text:span text:style-name="Emphasis"><text:span text:style-name="T73">kat</text:span></text:span><text:span text:style-name="Emphasis"><text:span text:style-name="T74"> a településrendezési, építési, lakásügyi és közüzemi bizottság, valamint a társadalmi-gazdasági fejlesztési és pénzügyi bizottság is megvitatta.</text:span></text:span></text:p>
      <text:p text:style-name="P151"><text:span text:style-name="Emphasis"><text:span text:style-name="T188"/></text:span></text:p>
      <text:p text:style-name="P151"><text:span text:style-name="Emphasis"><text:span text:style-name="T70"><text:tab/>A képviselő-testület </text:span></text:span><text:span text:style-name="Emphasis"><text:span text:style-name="T71">vita nélkül</text:span></text:span><text:span text:style-name="Emphasis"><text:span text:style-name="T70"> <text:s/></text:span></text:span><text:span text:style-name="Emphasis"><text:span text:style-name="T71">25</text:span></text:span><text:span text:style-name="Emphasis"><text:span text:style-name="T70"> IGEN szavazattal, ELLEN-és TARTÓZKODÓ</text:span></text:span><text:span text:style-name="Emphasis"><text:span text:style-name="T72"> szavazat nélkül meghozta a:</text:span></text:span></text:p>
      <text:p text:style-name="P39"><text:span text:style-name="Emphasis"><text:span text:style-name="T114">Végzés</text:span></text:span><text:span text:style-name="Emphasis"><text:span text:style-name="T100">t </text:span></text:span><text:span text:style-name="Emphasis"><text:span text:style-name="T114"><text:s/>a Temerin község köztulajdonában lévő ingatlan elidegenítéséről Gencer (Ivica) Viktor szőregi lakos</text:span></text:span><text:span text:style-name="Emphasis"><text:span text:style-name="T98"> </text:span></text:span><text:span text:style-name="Emphasis"><text:span text:style-name="T99">javára</text:span></text:span></text:p>
      <text:p text:style-name="P39"><text:span text:style-name="Emphasis"><text:span text:style-name="T162"/></text:span></text:p>
      <text:p text:style-name="P151"><text:span text:style-name="Emphasis"><text:span text:style-name="T101"><text:tab/>A képviselő-testület </text:span></text:span><text:span text:style-name="Emphasis"><text:span text:style-name="T102">vita nélkül</text:span></text:span><text:span text:style-name="Emphasis"><text:span text:style-name="T101"> <text:s/></text:span></text:span><text:span text:style-name="Emphasis"><text:span text:style-name="T102">25</text:span></text:span><text:span text:style-name="Emphasis"><text:span text:style-name="T101"> IGEN szavazattal, ELLEN-és TARTÓZKODÓ</text:span></text:span><text:span text:style-name="Emphasis"><text:span text:style-name="T105"> szavazat nélkül meghozta a:</text:span></text:span></text:p>
      <text:p text:style-name="P39"><text:span text:style-name="Emphasis"><text:span text:style-name="T79"><text:s/></text:span></text:span><text:span text:style-name="Emphasis"><text:span text:style-name="T114">Végzés</text:span></text:span><text:span text:style-name="Emphasis"><text:span text:style-name="T100">t</text:span></text:span><text:span text:style-name="Emphasis"><text:span text:style-name="T114"> a Temerin község közvagyonában lévő ingatlan elidegenítéséről Predrag Dražić (Dušan) szőregi lakos javára</text:span></text:span></text:p>
      <text:p text:style-name="P103"><text:span text:style-name="T4"/></text:p>
      <text:p text:style-name="P104">11. <text:span text:style-name="T10">A </text:span><text:span text:style-name="T366">t</text:span><text:span text:style-name="T10">emerin</text:span><text:span text:style-name="T366">i</text:span><text:span text:style-name="T10"> Községi Idegenforgalmi Szervezet 2025. évi pénzügyi munkatervének és programjának jóváhagyása</text:span></text:p>
      <text:p text:style-name="P87"><text:span text:style-name="Emphasis"><text:span text:style-name="T218"/></text:span></text:p>
      <text:p text:style-name="P88"><text:span text:style-name="Emphasis"><text:span text:style-name="T152"><text:tab/>A napirendi pont bevezetőjét </text:span></text:span><text:span text:style-name="Emphasis"><text:span text:style-name="T218">Jelena Radić a</text:span></text:span><text:span text:style-name="Emphasis"><text:span text:style-name="T219"> </text:span></text:span><text:span text:style-name="Emphasis"><text:span text:style-name="T231">t</text:span></text:span><text:span text:style-name="Emphasis"><text:span text:style-name="T246">emerin</text:span></text:span><text:span text:style-name="Emphasis"><text:span text:style-name="T231">i</text:span></text:span><text:span text:style-name="Emphasis"><text:span text:style-name="T246"> Községi Idegenforgalmi Szervezet </text:span></text:span><text:span text:style-name="Emphasis"><text:span text:style-name="T220">megb</text:span></text:span><text:span text:style-name="Emphasis"><text:span text:style-name="T232">ízott igazgatója </text:span></text:span><text:span text:style-name="Emphasis"><text:span text:style-name="T233">ismertette. </text:span></text:span><text:span text:style-name="Emphasis"><text:span text:style-name="T234">A vitában részt vettek: Ádám Istvén, Jelena Radi</text:span></text:span><text:span text:style-name="Emphasis"><text:span text:style-name="T221">ć</text:span></text:span><text:span text:style-name="Emphasis"><text:span text:style-name="T234"> és </text:span></text:span><text:span text:style-name="Emphasis"><text:span text:style-name="T221">Milan Radović. A </text:span></text:span><text:span text:style-name="Emphasis"><text:span text:style-name="T234">t</text:span></text:span><text:span text:style-name="Emphasis"><text:span text:style-name="T221">ársadalmi </text:span></text:span><text:span text:style-name="Emphasis"><text:span text:style-name="T234">ü</text:span></text:span><text:span text:style-name="Emphasis"><text:span text:style-name="T221">gyek</text:span></text:span><text:span text:style-name="Emphasis"><text:span text:style-name="T234">kel foglalkozó</text:span></text:span><text:span text:style-name="Emphasis"><text:span text:style-name="T221"> </text:span></text:span><text:span text:style-name="Emphasis"><text:span text:style-name="T234">bi</text:span></text:span><text:span text:style-name="Emphasis"><text:span text:style-name="T221">izottság, valamint a </text:span></text:span><text:span text:style-name="Emphasis"><text:span text:style-name="T158"><text:s/>társadalmi-gazdasági fejlesztési és pénzügyi bizottság </text:span></text:span><text:span text:style-name="Emphasis"><text:span text:style-name="T159">is </text:span></text:span><text:span text:style-name="Emphasis"><text:span text:style-name="T221">megvitatta ezt a napirendi pontot. </text:span></text:span></text:p>
      <text:p text:style-name="P152"><text:span text:style-name="Emphasis"><text:span text:style-name="T163"/></text:span></text:p>
      <text:p text:style-name="P152"><text:span text:style-name="Emphasis"><text:span text:style-name="T101"><text:tab/>A képviselő-testület </text:span></text:span><text:span text:style-name="Emphasis"><text:span text:style-name="T102">vita nélkül</text:span></text:span><text:span text:style-name="Emphasis"><text:span text:style-name="T101"> <text:s/></text:span></text:span><text:span text:style-name="Emphasis"><text:span text:style-name="T102">2</text:span></text:span><text:span text:style-name="Emphasis"><text:span text:style-name="T103">4</text:span></text:span><text:span text:style-name="Emphasis"><text:span text:style-name="T101"> IGEN szavazattal, ELLEN </text:span></text:span><text:span text:style-name="Emphasis"><text:span text:style-name="T103">szavazat nélkül és </text:span></text:span><text:span text:style-name="Emphasis"><text:span text:style-name="T101"><text:s/></text:span></text:span><text:span text:style-name="Emphasis"><text:span text:style-name="T103">1 </text:span></text:span><text:span text:style-name="Emphasis"><text:span text:style-name="T101">TARTÓZKODÓ</text:span></text:span><text:span text:style-name="Emphasis"><text:span text:style-name="T105"> szavazat</text:span></text:span><text:span text:style-name="Emphasis"><text:span text:style-name="T106">tal</text:span></text:span><text:span text:style-name="Emphasis"><text:span text:style-name="T105"> meghozta a:</text:span></text:span></text:p>
      <text:p text:style-name="P100"><text:span text:style-name="T9">A </text:span><text:span text:style-name="T367">t</text:span><text:span text:style-name="T9">emerin</text:span><text:span text:style-name="T367">i</text:span><text:span text:style-name="T9"> Községi Idegenforgalmi Szervezet 2025. évi pénzügyi munkatervének és programjának jóváhagyás</text:span><text:span text:style-name="T368">áról szóló végzést</text:span></text:p>
      <text:p text:style-name="P73"><text:span text:style-name="T6"/></text:p>
      <text:p text:style-name="P32"/>
      <text:p text:style-name="P24">12. <text:span text:style-name="T7">A Lukijan Mušicki Temerini Kulturális Központ 202</text:span><text:span text:style-name="T363">5</text:span><text:span text:style-name="T7">. évi</text:span><text:span text:style-name="T362"> <text:s/></text:span><text:span text:style-name="T7">pénzügyi munkatervének jóváhagyása</text:span></text:p>
      <text:p text:style-name="P34"><text:span text:style-name="T2"/></text:p>
      <text:p text:style-name="P19"><text:span text:style-name="Emphasis"><text:span text:style-name="T152"><text:tab/>A napirendi pont bevezetőjét </text:span></text:span><text:span text:style-name="Emphasis"><text:span text:style-name="T215">Božidar Prolić,</text:span></text:span><text:span text:style-name="Emphasis"><text:span text:style-name="T223"> a </text:span></text:span><text:span text:style-name="Emphasis"><text:span text:style-name="T243">Lukijan Mušicki Temerini Kulturális Központ </text:span></text:span><text:span text:style-name="Emphasis"><text:span text:style-name="T215">igazgat</text:span></text:span><text:span text:style-name="Emphasis"><text:span text:style-name="T223">ója</text:span></text:span><text:span text:style-name="T345"><text:tab/></text:span><text:span text:style-name="T333">ismertette. A vitában részt vettek: D</text:span><text:span text:style-name="T196">r. Tanja Radovanović, Mladen Zec, </text:span><text:soft-page-break/><text:span text:style-name="T196">Božidar Prolić és Milan Radović. </text:span><text:span text:style-name="Emphasis"><text:span text:style-name="T221">A </text:span></text:span><text:span text:style-name="Emphasis"><text:span text:style-name="T234">t</text:span></text:span><text:span text:style-name="Emphasis"><text:span text:style-name="T221">ársadalmi </text:span></text:span><text:span text:style-name="Emphasis"><text:span text:style-name="T234">ü</text:span></text:span><text:span text:style-name="Emphasis"><text:span text:style-name="T221">gyek</text:span></text:span><text:span text:style-name="Emphasis"><text:span text:style-name="T234">kel foglalkozó</text:span></text:span><text:span text:style-name="Emphasis"><text:span text:style-name="T221"> </text:span></text:span><text:span text:style-name="Emphasis"><text:span text:style-name="T234">bi</text:span></text:span><text:span text:style-name="Emphasis"><text:span text:style-name="T221">izottság, valamint a </text:span></text:span><text:span text:style-name="Emphasis"><text:span text:style-name="T158"><text:s/>társadalmi-gazdasági fejlesztési és pénzügyi bizottság </text:span></text:span><text:span text:style-name="Emphasis"><text:span text:style-name="T159">is </text:span></text:span><text:span text:style-name="Emphasis"><text:span text:style-name="T221">megvitatta ezt a napirendi pontot. </text:span></text:span></text:p>
      <text:p text:style-name="P52"><text:span text:style-name="T58"/></text:p>
      <text:p text:style-name="P18"><text:span text:style-name="T196"><text:tab/></text:span><text:span text:style-name="T44"> </text:span><text:span text:style-name="Emphasis"><text:span text:style-name="T153">A képviselő-testület </text:span></text:span><text:span text:style-name="Emphasis"><text:span text:style-name="T154">vita nélkül</text:span></text:span><text:span text:style-name="Emphasis"><text:span text:style-name="T153"> <text:s/></text:span></text:span><text:span text:style-name="Emphasis"><text:span text:style-name="T154">25</text:span></text:span><text:span text:style-name="Emphasis"><text:span text:style-name="T153"> IGEN szavazattal, ELLEN-és TARTÓZKODÓ</text:span></text:span><text:span text:style-name="Emphasis"><text:span text:style-name="T155"> szavazat nélkül meghozta a:</text:span></text:span></text:p>
      <text:p text:style-name="P56"/>
      <text:p text:style-name="P101"><text:span text:style-name="T7">A Lukijan Mušicki Temerini Kulturális Központ 202</text:span><text:span text:style-name="T363">5</text:span><text:span text:style-name="T7">. évi</text:span><text:span text:style-name="T362"> <text:s/></text:span><text:span text:style-name="T7">pénzügyi munkatervének jóváhagyás</text:span><text:span text:style-name="T364">áról szóló végzést</text:span></text:p>
      <text:p text:style-name="P35"><text:span text:style-name="T2"/></text:p>
      <text:p text:style-name="P57"><text:span text:style-name="T324"/></text:p>
      <text:p text:style-name="P27"><text:span text:style-name="T324">13. </text:span><text:span text:style-name="T5">A Lukijan Mušicki Temerini Kulturális Központ 2024. évi tevékenységi és pénzügyi beszámolójának elfogadása</text:span></text:p>
      <text:p text:style-name="P31"/>
      <text:p text:style-name="P19"><text:span text:style-name="Emphasis"><text:span text:style-name="T189"><text:tab/>A napirendi pont bevezetőjét </text:span></text:span><text:span text:style-name="Emphasis"><text:span text:style-name="T247">Božidar Prolić,</text:span></text:span><text:span text:style-name="Emphasis"><text:span text:style-name="T248"> a </text:span></text:span><text:span text:style-name="Emphasis"><text:span text:style-name="T249">Lukijan Mušicki Temerini Kulturális Központ </text:span></text:span><text:span text:style-name="Emphasis"><text:span text:style-name="T247">igazgat</text:span></text:span><text:span text:style-name="Emphasis"><text:span text:style-name="T248">ója</text:span></text:span><text:span text:style-name="T346"><text:tab/></text:span><text:span text:style-name="T343">ismertette. A vitában részt vettek: </text:span><text:span text:style-name="T46">D</text:span><text:span text:style-name="T197">r Tanja Radovanović, Mladen Zec, Božidar Prolić </text:span><text:span text:style-name="T198">és</text:span><text:span text:style-name="T197"> Milan Radović.</text:span><text:span text:style-name="T47"> </text:span><text:span text:style-name="Emphasis"><text:span text:style-name="T221">A </text:span></text:span><text:span text:style-name="Emphasis"><text:span text:style-name="T234">t</text:span></text:span><text:span text:style-name="Emphasis"><text:span text:style-name="T221">ársadalmi </text:span></text:span><text:span text:style-name="Emphasis"><text:span text:style-name="T234">ü</text:span></text:span><text:span text:style-name="Emphasis"><text:span text:style-name="T221">gyek</text:span></text:span><text:span text:style-name="Emphasis"><text:span text:style-name="T234">kel foglalkozó</text:span></text:span><text:span text:style-name="Emphasis"><text:span text:style-name="T221"> </text:span></text:span><text:span text:style-name="Emphasis"><text:span text:style-name="T234">bi</text:span></text:span><text:span text:style-name="Emphasis"><text:span text:style-name="T221">izottság, valamint a </text:span></text:span><text:span text:style-name="Emphasis"><text:span text:style-name="T158"><text:s/>társadalmi-gazdasági fejlesztési és pénzügyi bizottság </text:span></text:span><text:span text:style-name="Emphasis"><text:span text:style-name="T159">is </text:span></text:span><text:span text:style-name="Emphasis"><text:span text:style-name="T221">megvitatta ezt a napirendi pontot. </text:span></text:span></text:p>
      <text:p text:style-name="P61"><text:span text:style-name="T321"/></text:p>
      <text:p text:style-name="P53"><text:span text:style-name="T58"/></text:p>
      <text:p text:style-name="P20"><text:span text:style-name="T199"><text:tab/></text:span><text:span text:style-name="T45"> </text:span><text:span text:style-name="Emphasis"><text:span text:style-name="T118">A képviselő-testület </text:span></text:span><text:span text:style-name="Emphasis"><text:span text:style-name="T119">vita nélkül</text:span></text:span><text:span text:style-name="Emphasis"><text:span text:style-name="T118"> <text:s/></text:span></text:span><text:span text:style-name="Emphasis"><text:span text:style-name="T119">25</text:span></text:span><text:span text:style-name="Emphasis"><text:span text:style-name="T118"> IGEN szavazattal, ELLEN-és TARTÓZKODÓ</text:span></text:span><text:span text:style-name="Emphasis"><text:span text:style-name="T122"> szavazat nélkül meghozta a:</text:span></text:span></text:p>
      <text:p text:style-name="P20"><text:span text:style-name="Emphasis"><text:span text:style-name="T122"/></text:span></text:p>
      <text:p text:style-name="P28"><text:span text:style-name="Emphasis"><text:span text:style-name="T111"><text:s/></text:span></text:span><text:span text:style-name="Emphasis"><text:span text:style-name="T113">A Lukijan Mušicki Temerini Kulturális Központ 2024. évi tevékenységi és pénzügyi beszámolójá</text:span></text:span><text:span text:style-name="Emphasis"><text:span text:style-name="T112">ról szóló záróhatározatot</text:span></text:span></text:p>
      <text:p text:style-name="P102"/>
      <text:p text:style-name="P105"/>
      <text:p text:style-name="P60"><text:span text:style-name="T321"/></text:p>
      <text:p text:style-name="P16"><text:span text:style-name="T348">14. </text:span><text:span text:style-name="T298">A </text:span><text:span text:style-name="T300">t</text:span><text:span text:style-name="T298">emerin</text:span><text:span text:style-name="T299">i</text:span><text:span text:style-name="T298"> </text:span><text:span text:style-name="Emphasis"><text:span text:style-name="T252">Szirmai Károly Közkönyvtár</text:span></text:span><text:span text:style-name="T298"> <text:s/>2025. </text:span><text:span text:style-name="T347">évi pénzügyi munkatervének és programjának jóváhagyása</text:span></text:p>
      <text:p text:style-name="P21"><text:span text:style-name="Emphasis"><text:span text:style-name="T187"/></text:span></text:p>
      <text:p text:style-name="P21"><text:span text:style-name="Emphasis"><text:span text:style-name="T181"><text:tab/>A napirendi pont bevezetőjét </text:span></text:span><text:span text:style-name="Emphasis"><text:span text:style-name="T134">Gusztony <text:s/>András, </text:span></text:span><text:span text:style-name="Emphasis"><text:span text:style-name="T135">a </text:span></text:span><text:span text:style-name="Emphasis"><text:span text:style-name="T136">t</text:span></text:span><text:span text:style-name="Emphasis"><text:span text:style-name="T182">emerin </text:span></text:span><text:span text:style-name="Emphasis"><text:span text:style-name="T183">Szirmai Károly Közkönyvtár </text:span></text:span><text:span text:style-name="Emphasis"><text:span text:style-name="T138">megbízott igazgatója </text:span></text:span><text:span text:style-name="Emphasis"><text:span text:style-name="T139">ismertette.A vitában részt vettek: Dr. Tanja Radovanović, Nebojša Vukadinović és Gusztony András. </text:span></text:span><text:span text:style-name="Emphasis"><text:span text:style-name="T217">A </text:span></text:span><text:span text:style-name="Emphasis"><text:span text:style-name="T226">t</text:span></text:span><text:span text:style-name="Emphasis"><text:span text:style-name="T217">ársadalmi </text:span></text:span><text:span text:style-name="Emphasis"><text:span text:style-name="T226">ü</text:span></text:span><text:span text:style-name="Emphasis"><text:span text:style-name="T217">gyek</text:span></text:span><text:span text:style-name="Emphasis"><text:span text:style-name="T226">kel foglalkozó</text:span></text:span><text:span text:style-name="Emphasis"><text:span text:style-name="T217"> </text:span></text:span><text:span text:style-name="Emphasis"><text:span text:style-name="T226">bi</text:span></text:span><text:span text:style-name="Emphasis"><text:span text:style-name="T217">izottság, valamint a </text:span></text:span><text:span text:style-name="Emphasis"><text:span text:style-name="T145"><text:s/>társadalmi-gazdasági fejlesztési és pénzügyi bizottság </text:span></text:span><text:span text:style-name="Emphasis"><text:span text:style-name="T146">is </text:span></text:span><text:span text:style-name="Emphasis"><text:span text:style-name="T217">megvitatta ezt a napirendi pontot. </text:span></text:span></text:p>
      <text:p text:style-name="P15"><text:span text:style-name="T323"/></text:p>
      <text:p text:style-name="P54"><text:span text:style-name="T58"/></text:p>
      <text:p text:style-name="P21"><text:span text:style-name="T266"><text:tab/></text:span><text:span text:style-name="T349"> </text:span><text:span text:style-name="Emphasis"><text:span text:style-name="T257">A képviselő-testület </text:span></text:span><text:span text:style-name="Emphasis"><text:span text:style-name="T258">vita nélkül</text:span></text:span><text:span text:style-name="Emphasis"><text:span text:style-name="T257"> <text:s/></text:span></text:span><text:span text:style-name="Emphasis"><text:span text:style-name="T258">2</text:span></text:span><text:span text:style-name="Emphasis"><text:span text:style-name="T260">4</text:span></text:span><text:span text:style-name="Emphasis"><text:span text:style-name="T257"> IGEN szavazattal, ELLEN-és TARTÓZKODÓ</text:span></text:span><text:span text:style-name="Emphasis"><text:span text:style-name="T259"> szavazat nélkül meghozta a:</text:span></text:span></text:p>
      <text:p text:style-name="P15"><text:span text:style-name="T323"/></text:p>
      <text:p text:style-name="P17"><text:span text:style-name="T294">A </text:span><text:span text:style-name="T297">t</text:span><text:span text:style-name="T294">emerin</text:span><text:span text:style-name="T296">i</text:span><text:span text:style-name="T294"> </text:span><text:span text:style-name="Emphasis"><text:span text:style-name="T251">Szirmai Károly Közkönyvtár</text:span></text:span><text:span text:style-name="T294"> <text:s/>2025. </text:span><text:span text:style-name="T340">évi pénzügyi munkatervének és programjának jóváhagyás</text:span><text:span text:style-name="T342">áról szóló végzést</text:span></text:p>
      <text:p text:style-name="P58"><text:span text:style-name="T289"/></text:p>
      <text:p text:style-name="P58"><text:span text:style-name="T322"/></text:p>
      <text:p text:style-name="P29"><text:span text:style-name="T324">15. </text:span><text:span text:style-name="T5">A </text:span><text:span text:style-name="T326">t</text:span><text:span text:style-name="T327">emerin</text:span><text:span text:style-name="T326">i</text:span><text:span text:style-name="T325"> </text:span><text:span text:style-name="T5">Községi Szociális Központ <text:s/></text:span><text:span text:style-name="T291">2025. </text:span><text:span text:style-name="T5">évi </text:span><text:span text:style-name="T319">p</text:span><text:span text:style-name="T328">énzügyi munkaprogramjának jóváhagyása</text:span></text:p>
      <text:p text:style-name="P22"><text:soft-page-break/><text:span text:style-name="Emphasis"><text:span text:style-name="T181"><text:tab/>A napirendi pont bevezetőjét <text:s/></text:span></text:span><text:span text:style-name="Emphasis"><text:span text:style-name="T176">Jasmina Pučić a</text:span></text:span><text:span text:style-name="Emphasis"><text:span text:style-name="T183"> </text:span></text:span><text:span text:style-name="Emphasis"><text:span text:style-name="T138"><text:s/></text:span></text:span><text:span text:style-name="Emphasis"><text:span text:style-name="T140">t</text:span></text:span><text:span text:style-name="Emphasis"><text:span text:style-name="T141">emerin</text:span></text:span><text:span text:style-name="Emphasis"><text:span text:style-name="T142">i</text:span></text:span><text:span text:style-name="Emphasis"><text:span text:style-name="T138"> </text:span></text:span><text:span text:style-name="Emphasis"><text:span text:style-name="T183">Községi Szociális Központ <text:s/></text:span></text:span><text:span text:style-name="Emphasis"><text:span text:style-name="T138">igazgatója </text:span></text:span><text:span text:style-name="Emphasis"><text:span text:style-name="T143">ismertette.</text:span></text:span><text:span text:style-name="Emphasis"><text:span text:style-name="T144">A vitában részt vettek: Mladen Zec és <text:s/>Milan Radović. </text:span></text:span><text:span text:style-name="Emphasis"><text:span text:style-name="T139"><text:s/></text:span></text:span><text:span text:style-name="Emphasis"><text:span text:style-name="T177">A </text:span></text:span><text:span text:style-name="Emphasis"><text:span text:style-name="T137">t</text:span></text:span><text:span text:style-name="Emphasis"><text:span text:style-name="T177">ársadalmi </text:span></text:span><text:span text:style-name="Emphasis"><text:span text:style-name="T137">ü</text:span></text:span><text:span text:style-name="Emphasis"><text:span text:style-name="T177">gyek</text:span></text:span><text:span text:style-name="Emphasis"><text:span text:style-name="T137">kel foglalkozó</text:span></text:span><text:span text:style-name="Emphasis"><text:span text:style-name="T177"> </text:span></text:span><text:span text:style-name="Emphasis"><text:span text:style-name="T137">bi</text:span></text:span><text:span text:style-name="Emphasis"><text:span text:style-name="T177">izottság, valamint a </text:span></text:span><text:span text:style-name="Emphasis"><text:span text:style-name="T147"><text:s/>társadalmi-gazdasági fejlesztési és pénzügyi bizottság, </text:span></text:span><text:span text:style-name="Emphasis"><text:span text:style-name="T148">valamint a szociális ügyekkel foglalkozó <text:s/>bizottság is megvitatta ezt a napirendi pontot.</text:span></text:span></text:p>
      <text:p text:style-name="P47"/>
      <text:p text:style-name="P153"><text:span text:style-name="Emphasis"><text:span text:style-name="T101"><text:tab/>A képviselő-testület </text:span></text:span><text:span text:style-name="Emphasis"><text:span text:style-name="T102">vita nélkül</text:span></text:span><text:span text:style-name="Emphasis"><text:span text:style-name="T101"> <text:s/></text:span></text:span><text:span text:style-name="Emphasis"><text:span text:style-name="T102">2</text:span></text:span><text:span text:style-name="Emphasis"><text:span text:style-name="T104">5</text:span></text:span><text:span text:style-name="Emphasis"><text:span text:style-name="T101"> IGEN szavazattal, ELLEN </text:span></text:span><text:span text:style-name="Emphasis"><text:span text:style-name="T103">szavazat nélkül és </text:span></text:span><text:span text:style-name="Emphasis"><text:span text:style-name="T101"><text:s/></text:span></text:span><text:span text:style-name="Emphasis"><text:span text:style-name="T103">1 </text:span></text:span><text:span text:style-name="Emphasis"><text:span text:style-name="T101">TARTÓZKODÓ</text:span></text:span><text:span text:style-name="Emphasis"><text:span text:style-name="T105"> szavazat</text:span></text:span><text:span text:style-name="Emphasis"><text:span text:style-name="T106">tal</text:span></text:span><text:span text:style-name="Emphasis"><text:span text:style-name="T105"> meghozta a:</text:span></text:span></text:p>
      <text:p text:style-name="P41"><text:span text:style-name="T9">A </text:span><text:span text:style-name="T367">t</text:span><text:span text:style-name="T369">emerin</text:span><text:span text:style-name="T367">i</text:span><text:span text:style-name="T365"> </text:span><text:span text:style-name="T9">Községi Szociális Központ <text:s/></text:span><text:span text:style-name="T292">2025. </text:span><text:span text:style-name="T9">évi </text:span><text:span text:style-name="T320">p</text:span><text:span text:style-name="T370">énzügyi munkaprogramjának jóváhagyás</text:span><text:span text:style-name="T371">át</text:span></text:p>
      <text:p text:style-name="P12"><text:span text:style-name="WW-Default_20_Paragraph_20_Font111"><text:span text:style-name="T339"/></text:span></text:p>
      <text:p text:style-name="P12"><text:span text:style-name="WW-Default_20_Paragraph_20_Font111"><text:span text:style-name="T339"/></text:span></text:p>
      <text:p text:style-name="P13"><text:span text:style-name="WW-Default_20_Paragraph_20_Font111"><text:span text:style-name="T332">16. </text:span></text:span><text:span text:style-name="WW-Default_20_Paragraph_20_Font111"><text:span text:style-name="T237">Választások és kinevezések</text:span></text:span></text:p>
      <text:p text:style-name="P13"><text:span text:style-name="WW-Default_20_Paragraph_20_Font111"><text:span text:style-name="T237"/></text:span></text:p>
      <text:p text:style-name="P138"><text:span text:style-name="Emphasis"><text:span text:style-name="T165"><text:tab/>A képviselő-testület </text:span></text:span><text:span text:style-name="Emphasis"><text:span text:style-name="T166">vita nélkül</text:span></text:span><text:span text:style-name="Emphasis"><text:span text:style-name="T165"> <text:s/></text:span></text:span><text:span text:style-name="Emphasis"><text:span text:style-name="T166">2</text:span></text:span><text:span text:style-name="Emphasis"><text:span text:style-name="T167">5</text:span></text:span><text:span text:style-name="Emphasis"><text:span text:style-name="T165"> IGEN szavazattal, ELLEN </text:span></text:span><text:span text:style-name="Emphasis"><text:span text:style-name="T168">szavazat nélkül és </text:span></text:span><text:span text:style-name="Emphasis"><text:span text:style-name="T165"><text:s/></text:span></text:span><text:span text:style-name="Emphasis"><text:span text:style-name="T168">1 </text:span></text:span><text:span text:style-name="Emphasis"><text:span text:style-name="T165">TARTÓZKODÓ</text:span></text:span><text:span text:style-name="Emphasis"><text:span text:style-name="T169"> szavazat</text:span></text:span><text:span text:style-name="Emphasis"><text:span text:style-name="T170">tal</text:span></text:span><text:span text:style-name="Emphasis"><text:span text:style-name="T169"> meghozta a:</text:span></text:span></text:p>
      <text:p text:style-name="P155"><text:span text:style-name="WW-Default_20_Paragraph_20_Font111"><text:span text:style-name="T238">A temerini V</text:span></text:span><text:span text:style-name="WW-Default_20_Paragraph_20_Font111"><text:span text:style-name="T239">elj</text:span></text:span><text:span text:style-name="WW-Default_20_Paragraph_20_Font111"><text:span text:style-name="T238">ko Vlahović Iskoláskor Előtti Intézmény Igazgat</text:span></text:span><text:span text:style-name="WW-Default_20_Paragraph_20_Font111"><text:span text:style-name="T240">ási </text:span></text:span><text:span text:style-name="WW-Default_20_Paragraph_20_Font111"><text:span text:style-name="T238">Bizottság</text:span></text:span><text:span text:style-name="WW-Default_20_Paragraph_20_Font111"><text:span text:style-name="T240">ának</text:span></text:span><text:span text:style-name="WW-Default_20_Paragraph_20_Font111"><text:span text:style-name="T238"> </text:span></text:span><text:span text:style-name="WW-Default_20_Paragraph_20_Font111"><text:span text:style-name="T240">t</text:span></text:span><text:span text:style-name="WW-Default_20_Paragraph_20_Font111"><text:span text:style-name="T238">agjainak </text:span></text:span><text:span text:style-name="WW-Default_20_Paragraph_20_Font111"><text:span text:style-name="T240">f</text:span></text:span><text:span text:style-name="WW-Default_20_Paragraph_20_Font111"><text:span text:style-name="T238">elmentéséről és </text:span></text:span><text:span text:style-name="WW-Default_20_Paragraph_20_Font111"><text:span text:style-name="T240">k</text:span></text:span><text:span text:style-name="WW-Default_20_Paragraph_20_Font111"><text:span text:style-name="T238">inevezéséről szóló </text:span></text:span><text:span text:style-name="WW-Default_20_Paragraph_20_Font111"><text:span text:style-name="T240">végzést</text:span></text:span></text:p>
      <text:h text:style-name="P107" text:outline-level="2"><text:span text:style-name="WW-Default_20_Paragraph_20_Font111"><text:span text:style-name="T241">I</text:span></text:span></text:h>
      <text:h text:style-name="P109" text:outline-level="2"><text:span text:style-name="WW-Default_20_Paragraph_20_Font111"><text:span text:style-name="T235"><text:tab/>Felmentésre kerülnek a temerini Veljko Vlahović Iskoláskor Előtti Intézmény Igazgatási Bizottságának <text:s/>tagjai, mivel lejárt a mandátumuk, amire kinevezték őket: </text:span></text:span></text:h>
      <text:h text:style-name="P109" text:outline-level="2"><text:span text:style-name="WW-Default_20_Paragraph_20_Font111"><text:span text:style-name="T235">Községi képviselők:</text:span></text:span></text:h>
      <text:h text:style-name="P110" text:outline-level="2"><text:span text:style-name="WW-Default_20_Paragraph_20_Font111"><text:span text:style-name="T160">1. Dajana Milinković</text:span></text:span></text:h>
      <text:h text:style-name="P110" text:outline-level="2"><text:span text:style-name="WW-Default_20_Paragraph_20_Font111"><text:span text:style-name="T160">2. Veljko Velemir</text:span></text:span></text:h>
      <text:h text:style-name="P110" text:outline-level="2"><text:span text:style-name="WW-Default_20_Paragraph_20_Font111"><text:span text:style-name="T160">3. Majoros Izabella</text:span></text:span></text:h>
      <text:h text:style-name="P110" text:outline-level="2"><text:span text:style-name="WW-Default_20_Paragraph_20_Font111"><text:span text:style-name="T160"/></text:span></text:h>
      <text:h text:style-name="P110" text:outline-level="2"><text:span text:style-name="WW-Default_20_Paragraph_20_Font111"><text:span text:style-name="T160">Alkalmazotti képviselők: </text:span></text:span></text:h>
      <text:h text:style-name="P110" text:outline-level="2"><text:span text:style-name="WW-Default_20_Paragraph_20_Font111"><text:span text:style-name="T160">1.Branislava Vujinović </text:span></text:span></text:h>
      <text:h text:style-name="P110" text:outline-level="2"><text:span text:style-name="WW-Default_20_Paragraph_20_Font111"><text:span text:style-name="T160">2. Ljiljana Pavlis</text:span></text:span></text:h>
      <text:h text:style-name="P110" text:outline-level="2"><text:span text:style-name="WW-Default_20_Paragraph_20_Font111"><text:span text:style-name="T160">3. Slobodan Savić</text:span></text:span></text:h>
      <text:h text:style-name="P110" text:outline-level="2"><text:span text:style-name="WW-Default_20_Paragraph_20_Font111"><text:span text:style-name="T160"/></text:span></text:h>
      <text:h text:style-name="P110" text:outline-level="2"><text:span text:style-name="WW-Default_20_Paragraph_20_Font111"><text:span text:style-name="T160">Szülői képviselők: </text:span></text:span></text:h>
      <text:h text:style-name="P110" text:outline-level="2"><text:span text:style-name="WW-Default_20_Paragraph_20_Font111"><text:span text:style-name="T160">1. Aleksandar Zorić</text:span></text:span></text:h>
      <text:h text:style-name="P110" text:outline-level="2"><text:span text:style-name="WW-Default_20_Paragraph_20_Font111"><text:span text:style-name="T160">2. Sanja Jurošević</text:span></text:span></text:h>
      <text:h text:style-name="P110" text:outline-level="2"><text:soft-page-break/><text:span text:style-name="WW-Default_20_Paragraph_20_Font111"><text:span text:style-name="T160">3. </text:span></text:span><text:span text:style-name="WW-Default_20_Paragraph_20_Font111"><text:span text:style-name="T178">Radoslava Zorić</text:span></text:span></text:h>
      <text:h text:style-name="P110" text:outline-level="2"><text:span text:style-name="WW-Default_20_Paragraph_20_Font111"><text:span text:style-name="T160"/></text:span></text:h>
      <text:h text:style-name="P110" text:outline-level="2"><text:span text:style-name="WW-Default_20_Paragraph_20_Font111"><text:span text:style-name="T160"/></text:span></text:h>
      <text:h text:style-name="P108" text:outline-level="2"><text:span text:style-name="WW-Default_20_Paragraph_20_Font111"><text:span text:style-name="T160"><text:s/></text:span></text:span><text:span text:style-name="WW-Default_20_Paragraph_20_Font111"><text:span text:style-name="T171">II</text:span></text:span></text:h>
      <text:h text:style-name="P112" text:outline-level="2"><text:span text:style-name="WW-Default_20_Paragraph_20_Font111"><text:span text:style-name="T236"><text:tab/>Kinevezésre</text:span></text:span><text:span text:style-name="WW-Default_20_Paragraph_20_Font111"><text:span text:style-name="T235"> kerülnek a temerini Veljko Vlahović Iskoláskor Előtti Intézmény Igazgatási Bizottságának </text:span></text:span><text:span text:style-name="WW-Default_20_Paragraph_20_Font111"><text:span text:style-name="T236">következő </text:span></text:span><text:span text:style-name="WW-Default_20_Paragraph_20_Font111"><text:span text:style-name="T235">tagjai:</text:span></text:span></text:h>
      <text:h text:style-name="P112" text:outline-level="2"><text:span text:style-name="WW-Default_20_Paragraph_20_Font111"><text:span text:style-name="T235"/></text:span></text:h>
      <text:h text:style-name="P112" text:outline-level="2"><text:span text:style-name="WW-Default_20_Paragraph_20_Font111"><text:span text:style-name="T160">Községi képviselők:</text:span></text:span></text:h>
      <text:h text:style-name="P112" text:outline-level="2"><text:span text:style-name="WW-Default_20_Paragraph_20_Font111"><text:span text:style-name="T160"/></text:span></text:h>
      <text:p text:style-name="P139"><text:span text:style-name="WW-Default_20_Paragraph_20_Font111"><text:span text:style-name="T149">1. Dajana Milinković</text:span></text:span></text:p>
      <text:p text:style-name="P139"><text:span text:style-name="WW-Default_20_Paragraph_20_Font111"><text:span text:style-name="T149">2. Goran Jeremić</text:span></text:span></text:p>
      <text:p text:style-name="P139"><text:span text:style-name="WW-Default_20_Paragraph_20_Font111"><text:span text:style-name="T149">3. </text:span></text:span><text:span text:style-name="WW-Default_20_Paragraph_20_Font111"><text:span text:style-name="T150">Majaros Izabella</text:span></text:span></text:p>
      <text:p text:style-name="P139"><text:span text:style-name="WW-Default_20_Paragraph_20_Font111"><text:span text:style-name="T149"/></text:span></text:p>
      <text:h text:style-name="P111" text:outline-level="2"><text:span text:style-name="WW-Default_20_Paragraph_20_Font111"><text:span text:style-name="T160">Alkalmazotti képviselők: </text:span></text:span></text:h>
      <text:h text:style-name="P111" text:outline-level="2"><text:span text:style-name="WW-Default_20_Paragraph_20_Font111"><text:span text:style-name="T160"/></text:span></text:h>
      <text:p text:style-name="P139"><text:span text:style-name="WW-Default_20_Paragraph_20_Font111"><text:span text:style-name="T149">1.</text:span></text:span><text:span text:style-name="WW-Default_20_Paragraph_20_Font111"><text:span text:style-name="T150">Dobosi Tímea</text:span></text:span></text:p>
      <text:p text:style-name="P139"><text:span text:style-name="WW-Default_20_Paragraph_20_Font111"><text:span text:style-name="T149">2. Dragana Zeljković</text:span></text:span></text:p>
      <text:p text:style-name="P139"><text:span text:style-name="WW-Default_20_Paragraph_20_Font111"><text:span text:style-name="T149">3. Marina Milovac</text:span></text:span></text:p>
      <text:p text:style-name="P139"><text:span text:style-name="WW-Default_20_Paragraph_20_Font111"><text:span text:style-name="T149"/></text:span></text:p>
      <text:h text:style-name="P111" text:outline-level="2"><text:span text:style-name="WW-Default_20_Paragraph_20_Font111"><text:span text:style-name="T160">Szülői képviselők: </text:span></text:span></text:h>
      <text:h text:style-name="P111" text:outline-level="2"><text:span text:style-name="WW-Default_20_Paragraph_20_Font111"><text:span text:style-name="T160"/></text:span></text:h>
      <text:p text:style-name="P139"><text:span text:style-name="WW-Default_20_Paragraph_20_Font111"><text:span text:style-name="T149">1. Aleksandar Zorić</text:span></text:span></text:p>
      <text:p text:style-name="P139"><text:span text:style-name="WW-Default_20_Paragraph_20_Font111"><text:span text:style-name="T149">2. Dušanka Miljanović</text:span></text:span></text:p>
      <text:p text:style-name="P139"><text:span text:style-name="WW-Default_20_Paragraph_20_Font111"><text:span text:style-name="T149">3. Marija Radić</text:span></text:span></text:p>
      <text:p text:style-name="P140"><text:span text:style-name="Emphasis"><text:span text:style-name="T118"/></text:span></text:p>
      <text:p text:style-name="P140"><text:span text:style-name="Emphasis"><text:span text:style-name="T118"><text:tab/>A képviselő-testület </text:span></text:span><text:span text:style-name="Emphasis"><text:span text:style-name="T119">vita nélkül</text:span></text:span><text:span text:style-name="Emphasis"><text:span text:style-name="T118"> <text:s/></text:span></text:span><text:span text:style-name="Emphasis"><text:span text:style-name="T119">2</text:span></text:span><text:span text:style-name="Emphasis"><text:span text:style-name="T120">5</text:span></text:span><text:span text:style-name="Emphasis"><text:span text:style-name="T118"> IGEN szavazattal, ELLEN </text:span></text:span><text:span text:style-name="Emphasis"><text:span text:style-name="T121">szavazat nélkül és </text:span></text:span><text:span text:style-name="Emphasis"><text:span text:style-name="T118"><text:s/></text:span></text:span><text:span text:style-name="Emphasis"><text:span text:style-name="T121">1 </text:span></text:span><text:span text:style-name="Emphasis"><text:span text:style-name="T118">TARTÓZKODÓ</text:span></text:span><text:span text:style-name="Emphasis"><text:span text:style-name="T122"> szavazat</text:span></text:span><text:span text:style-name="Emphasis"><text:span text:style-name="T123">tal</text:span></text:span><text:span text:style-name="Emphasis"><text:span text:style-name="T122"> meghozta a:</text:span></text:span></text:p>
      <text:p text:style-name="P156"><text:span text:style-name="Emphasis"><text:span text:style-name="T172">A szőregi Danilo Zelenović Általános Iskola Iskolaszék</text:span></text:span><text:span text:style-name="Emphasis"><text:span text:style-name="T173">ének</text:span></text:span><text:span text:style-name="Emphasis"><text:span text:style-name="T172"> </text:span></text:span><text:span text:style-name="Emphasis"><text:span text:style-name="T173">t</text:span></text:span><text:span text:style-name="Emphasis"><text:span text:style-name="T172">agjainak </text:span></text:span><text:span text:style-name="Emphasis"><text:span text:style-name="T173">f</text:span></text:span><text:span text:style-name="Emphasis"><text:span text:style-name="T172">elmentéséről és </text:span></text:span><text:span text:style-name="Emphasis"><text:span text:style-name="T173">k</text:span></text:span><text:span text:style-name="Emphasis"><text:span text:style-name="T172">inevezéséről </text:span></text:span><text:span text:style-name="Emphasis"><text:span text:style-name="T173">szóló végzést</text:span></text:span></text:p>
      <text:h text:style-name="P113" text:outline-level="2"><text:soft-page-break/><text:span text:style-name="Emphasis"><text:span text:style-name="T164">I</text:span></text:span></text:h>
      <text:h text:style-name="P115" text:outline-level="2"><text:span text:style-name="Emphasis"><text:span text:style-name="T156"><text:tab/>Željka Požjak felmentésre kerül a szőregi Danilo Zelenović Általános Iskola Iskolaszék tagjaként, a dolgozói képviselők közü</text:span></text:span><text:span text:style-name="Emphasis"><text:span text:style-name="T157">l.</text:span></text:span></text:h>
      <text:h text:style-name="P114" text:outline-level="2"><text:span text:style-name="Emphasis"><text:span text:style-name="T157">I</text:span></text:span><text:span text:style-name="Emphasis"><text:span text:style-name="T156">I </text:span></text:span></text:h>
      <text:h text:style-name="P106" text:outline-level="2"><text:span text:style-name="Emphasis"><text:span text:style-name="T161"><text:tab/>Predrag Kru</text:span></text:span><text:span text:style-name="Emphasis"><text:span text:style-name="T179">lj</text:span></text:span><text:span text:style-name="Emphasis"><text:span text:style-name="T161"> kinevezésre kerül a szőregi Danilo Zelenović Általános Iskola </text:span></text:span><text:span text:style-name="Emphasis"><text:span text:style-name="T156">Iskolaszékébe, a dolgozói képviselők közé. </text:span></text:span></text:h>
      <text:h text:style-name="P106" text:outline-level="2"><text:span text:style-name="Emphasis"><text:span text:style-name="T161"/></text:span></text:h>
      <text:p text:style-name="P141"><text:span text:style-name="Emphasis"><text:span text:style-name="T118"><text:tab/>A képviselő-testület </text:span></text:span><text:span text:style-name="Emphasis"><text:span text:style-name="T119">vita nélkül</text:span></text:span><text:span text:style-name="Emphasis"><text:span text:style-name="T118"> <text:s/></text:span></text:span><text:span text:style-name="Emphasis"><text:span text:style-name="T119">2</text:span></text:span><text:span text:style-name="Emphasis"><text:span text:style-name="T120">5</text:span></text:span><text:span text:style-name="Emphasis"><text:span text:style-name="T118"> IGEN szavazattal, ELLEN </text:span></text:span><text:span text:style-name="Emphasis"><text:span text:style-name="T121">szavazat nélkül és </text:span></text:span><text:span text:style-name="Emphasis"><text:span text:style-name="T118"><text:s/></text:span></text:span><text:span text:style-name="Emphasis"><text:span text:style-name="T121">1 </text:span></text:span><text:span text:style-name="Emphasis"><text:span text:style-name="T118">TARTÓZKODÓ</text:span></text:span><text:span text:style-name="Emphasis"><text:span text:style-name="T122"> szavazat</text:span></text:span><text:span text:style-name="Emphasis"><text:span text:style-name="T123">tal</text:span></text:span><text:span text:style-name="Emphasis"><text:span text:style-name="T122"> meghozta a:</text:span></text:span></text:p>
      <text:p text:style-name="P135"><text:span text:style-name="Emphasis"><text:span text:style-name="T122">A temerini Lukijan Muši</text:span></text:span><text:span text:style-name="Emphasis"><text:span text:style-name="T124">cki</text:span></text:span><text:span text:style-name="Emphasis"><text:span text:style-name="T122"> Kulturális Központ Igazgat</text:span></text:span><text:span text:style-name="Emphasis"><text:span text:style-name="T124">ási Bizottságának </text:span></text:span><text:span text:style-name="Emphasis"><text:span text:style-name="T122"><text:s/></text:span></text:span><text:span text:style-name="Emphasis"><text:span text:style-name="T124">e</text:span></text:span><text:span text:style-name="Emphasis"><text:span text:style-name="T122">lnökének </text:span></text:span><text:span text:style-name="Emphasis"><text:span text:style-name="T124">f</text:span></text:span><text:span text:style-name="Emphasis"><text:span text:style-name="T122">elmentéséről és </text:span></text:span><text:span text:style-name="Emphasis"><text:span text:style-name="T124">k</text:span></text:span><text:span text:style-name="Emphasis"><text:span text:style-name="T122">inevezéséről.</text:span></text:span></text:p>
      <text:p text:style-name="P157"><text:span text:style-name="Emphasis"><text:span text:style-name="T125">I</text:span></text:span></text:p>
      <text:p text:style-name="P142"><text:span text:style-name="Emphasis"><text:span text:style-name="T125"><text:line-break/><text:tab/>Milana Škorić felmentésre kerül a temerini Lukijan Mušić Kulturális Központ Igazgat</text:span></text:span></text:p>
      <text:p text:style-name="P142"><text:span text:style-name="Emphasis"><text:span text:style-name="T125">si Bizottságának elnöki posztjáról, az alapítók közül.</text:span></text:span></text:p>
      <text:p text:style-name="P136"><text:span text:style-name="Strong_20_Emphasis"><text:span text:style-name="T334">II</text:span></text:span></text:p>
      <text:p text:style-name="P124"><text:line-break/><text:tab/>Marija <text:span text:style-name="T372">Tomi</text:span><text:span text:style-name="T373">č</text:span><text:span text:style-name="T372">ić</text:span> kinevezésre kerül a temerini Lukijan Mušić Kulturális Központ Igazgat<text:span text:style-name="T316">ási Bizottságának</text:span> <text:span text:style-name="T316">e</text:span>lnöké<text:span text:style-name="T316">vé</text:span>, az alapítók közül.</text:p>
      <text:p text:style-name="P143"><text:span text:style-name="Emphasis"><text:span text:style-name="T126"/></text:span></text:p>
      <text:p text:style-name="P143"><text:span text:style-name="Emphasis"><text:span text:style-name="T190">17. </text:span></text:span><text:span text:style-name="Emphasis"><text:span text:style-name="T191">Képviselői kérdések</text:span></text:span></text:p>
      <text:p text:style-name="P143"><text:span text:style-name="Emphasis"><text:span text:style-name="T191"><text:tab/></text:span></text:span><text:span text:style-name="Emphasis"><text:span text:style-name="T131">Ádám István írásban két képviselői kérdést tett fel a temerini K</text:span></text:span><text:span text:style-name="Emphasis"><text:span text:style-name="T132">épviselő-testület</text:span></text:span><text:span text:style-name="Emphasis"><text:span text:style-name="T131"> elnökének, Pásztor Róbertnek.</text:span></text:span></text:p>
      <text:p text:style-name="P144"><text:span text:style-name="Emphasis"><text:span text:style-name="T131"><text:s/></text:span></text:span><text:span text:style-name="Emphasis"><text:span text:style-name="T133">1. kérdés: „Elnök Úr,</text:span></text:span></text:p>
      <text:p text:style-name="P145"><text:span text:style-name="T329">Mivel a múlt ülésen Ön megvonta tőlem a szót, mondván, hogy a következő ülésen lesz erre alkalom, kérem, hogy most biztosítja a lehetőséget. A Guszman emléktábla eltűnéséről van szó. Kérem a község illetékeseit, hogy derítsék ki, mi történt az emléktáblával!<text:line-break/></text:span></text:p>
      <text:p text:style-name="P145"><text:span text:style-name="T329">Újabb újságcikk és fénykép akadt a kezembe, ami ékesen bizonyítja, hogy községi határozat alapján történt a Guszman József emléktáblájának leleplezése. Íme: </text:span><text:span text:style-name="T350">Csütörtökön délután Guszmán József forradalmár emlékére szülőházát emléktáblával jelöltük meg. Az ünnepélyes leleplezést a község nevében alkalmi műsor kíséretében Koperecz Imre végezte</text:span><text:span text:style-name="T329">. (Temerini Újság, 1969. október 30.) </text:span></text:p>
      <text:p text:style-name="P134"><text:soft-page-break/>De ha Ön azért tiltakozik az emléktábla visszahelyezése ellen, mert a kommunista érzelmű Guszman József a totalitárius rendszer képviselője volt (idézem Önt: „Tražite postavljanje ploče, vraćenje ploče predstavniku tog totalitarnog režima”), akkor tegyen meg mindent annak érdekében, hogy a községben minden hasonló személyről elnevezett utcanévtábla – Moša Pijade, Pap Pál, Veljko Vlahović stb. – és köztér<text:span text:style-name="T317">i</text:span> szobr<text:span text:style-name="T317">ot tüntessünk el</text:span>, mint totalitárius emlék.”</text:p>
      <text:p text:style-name="P146"><text:span text:style-name="Emphasis"><text:span text:style-name="T127">2. kérdés: „Időközben a Népfront utcai ház tulajdonosa a lakóépületről lecserélte a község által korábban kihelyezett kétnyelvű utcanévtáblát egynyelvűre. Ez teljesen szabálytalan és törvénytelen. Kérem elnök urat és a község vezetőit, hogy biztosítsák a törvényesség betartását és az itt élő magyarok egyenrangú nyelvhasználatát.”</text:span></text:span></text:p>
      <text:p text:style-name="P146"><text:span text:style-name="Emphasis"><text:span text:style-name="T127"><text:tab/>Pá</text:span></text:span><text:span text:style-name="Emphasis"><text:span text:style-name="T128">s</text:span></text:span><text:span text:style-name="Emphasis"><text:span text:style-name="T127">z</text:span></text:span><text:span text:style-name="Emphasis"><text:span text:style-name="T128">tor Róbert</text:span></text:span><text:span text:style-name="Emphasis"><text:span text:style-name="T127">, a Képviselő-testület elnöke indokolta a második kérdést, amelyben azt állította, hogy lépéseket tettek a kommunális felügyelővel együttműködve a kétnyelvű utcanévtábla visszahelyezésére a Népfront utca és Csáki Lajos utca sarkán, és egyetértett abban, hogy valaki jogellenesen cserélte le a kétnyelvű táblát egynyelvűre. Ha nem az utca két sarkán lévő tábláról lenne szó, nem lenne semmilyen kifogása, de mivel ez egy községi tábla, amelynek ott kell lennie, vissza fogják helyezni a kétnyelvű táblát. </text:span></text:span></text:p>
      <text:p text:style-name="P146"><text:span text:style-name="Emphasis"><text:span text:style-name="T127"><text:tab/>A Képviselő-testület elnöke, </text:span></text:span><text:span text:style-name="Emphasis"><text:span text:style-name="T129">Pásztor Róbert</text:span></text:span><text:span text:style-name="Emphasis"><text:span text:style-name="T127"> az első kérdéssel kapcsolatban elmondta, hogy figyelmesen elolvasta és részt vett a képviselői kérdés fordításában. A Temerin Község Hivatalos Lapjának archívumában 1968, 1969 és 1970-es évekből nem található semmilyen </text:span></text:span><text:span text:style-name="Emphasis"><text:span text:style-name="T129">Képviselő-testületi</text:span></text:span><text:span text:style-name="Emphasis"><text:span text:style-name="T127">, sem pedig községi határozat, amely előírná Guszman József emléktáblájának elhelyezését. Kijelentette, hogy egy újságcikk megjelenése nem bizonyíték arra, hogy valami törvényesen történt. Ezenkívül rámutatott, hogy a táblákon szereplő nevek módosítása a megfelelő bizottság hatáskörébe tartozik, amely ezzel a kérdéssel foglalkozik. </text:span></text:span></text:p>
      <text:p text:style-name="P146"><text:span text:style-name="Emphasis"><text:span text:style-name="T127"><text:tab/>Rövid vitát követően </text:span></text:span><text:span text:style-name="Emphasis"><text:span text:style-name="T130">Pásztor Róbert</text:span></text:span><text:span text:style-name="Emphasis"><text:span text:style-name="T127"> és Ádám István között, az ülés 12:05 órakor befejeződött. </text:span></text:span></text:p>
      <text:p text:style-name="P146"><text:span text:style-name="Emphasis"><text:span text:style-name="T127"/></text:span></text:p>
      <text:p text:style-name="P89"><text:span text:style-name="T34">Ezen jegyzőkönyv</text:span><text:span text:style-name="T35">i kivonat</text:span><text:span text:style-name="T34"> szerves része az ülésen készült </text:span><text:span text:style-name="T35">hang</text:span><text:span text:style-name="T34">felvétel, </text:span><text:span text:style-name="T35">amely</text:span></text:p>
      <text:p text:style-name="P90"><text:span text:style-name="T267"><text:s/></text:span><text:span text:style-name="T268">Temerin Község honlapján lesz elérhető.</text:span></text:p>
      <text:p text:style-name="P62"><text:span text:style-name="T261"/></text:p>
      <text:p text:style-name="P62"><text:span text:style-name="T261"/></text:p>
      <text:p text:style-name="P63"><text:span text:style-name="T262"/></text:p>
      <text:p text:style-name="P63"><text:span text:style-name="T262"/></text:p>
      <text:p text:style-name="P63"><text:span text:style-name="T262">A jegyzőkönyvet készítette,</text:span></text:p>
      <text:p text:style-name="P64"><text:span text:style-name="T205"><text:s text:c="7"/>Dajana Milinković </text:span><text:span text:style-name="T262"/></text:p>
      <text:p text:style-name="P62"><text:span text:style-name="T261"/></text:p>
      <text:p text:style-name="P62"><text:span text:style-name="T261"/></text:p>
      <text:p text:style-name="P62"><text:span text:style-name="T261"/></text:p>
      <text:p text:style-name="P82"/>
      <text:p text:style-name="P116"><text:span text:style-name="Strong_20_Emphasis"><text:span text:style-name="T278"><text:s text:c="15"/></text:span></text:span><text:span text:style-name="Strong_20_Emphasis"><text:span text:style-name="T277">Milica Milankov,<text:tab/><text:tab/><text:tab/> <text:s text:c="2"/><text:tab/><text:tab/><text:tab/> <text:s text:c="2"/>Pásztor Róbert,</text:span></text:span></text:p>
      <text:p text:style-name="P116"><text:span text:style-name="T269"><text:s text:c="5"/></text:span><text:span text:style-name="T270">a képviselő-testület titkára <text:s text:c="39"/>a képviselő-testület elnöke</text:span></text:p>
      <text:p text:style-name="P74"/>
      <text:p text:style-name="P74"><text:span text:style-name="Emphasis"><text:span text:style-name="T5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Roboto" svg:font-family="Roboto, RobotoDraft, Helvetica, Arial, sans-serif"/>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MS Mincho'"/>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0693in" fo:margin-bottom="0.0827in" style: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1"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in" fo:margin-bottom="0.0972in" style:contextual-spacing="false" fo:line-height="115%"/>
      <style:text-properties style:font-name="Liberation Serif1" fo:font-family="'Liberation Serif', 'Times New Roman'" style:font-family-generic="roman" style:font-pitch="variable" style:letter-kerning="true" style:font-name-asian="NSimSun" style:font-family-asian="NSimSun" style:font-family-generic-asian="modern" style:font-name-complex="Liberation Serif1" style:font-family-complex="'Liberation Serif', 'Times New Roman'" style:font-family-generic-complex="roman" style:font-pitch-complex="variable" style:font-size-complex="12pt" style:language-complex="hi" style:country-complex="IN"/>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WW-Default_20_Paragraph_20_Font11111" style:display-name="WW-Default Paragraph Font11111" style:family="text"/>
    <style:style style:name="WW-Default_20_Paragraph_20_Font11" style:display-name="WW-Default Paragraph Font11" style:family="text"/>
    <style:style style:name="WW-Default_20_Paragraph_20_Font111" style:display-name="WW-Default Paragraph Font11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9T07:30:22.804000000</meta:creation-date>
    <dc:date>2025-03-19T13:43:23.283000000</dc:date>
    <meta:editing-duration>PT6H5M26S</meta:editing-duration>
    <meta:editing-cycles>54</meta:editing-cycles>
    <meta:generator>LibreOffice/7.5.4.2$Windows_X86_64 LibreOffice_project/36ccfdc35048b057fd9854c757a8b67ec53977b6</meta:generator>
    <meta:document-statistic meta:table-count="0" meta:image-count="0" meta:object-count="0" meta:page-count="11" meta:paragraph-count="167" meta:word-count="2449" meta:character-count="19297" meta:non-whitespace-character-count="16764"/>
  </office:meta>
</office:document-meta>
</file>